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25</text:p>
      <text:p text:style-name="ifm_p_font.roman_mt.3.76mm_ifm">Vragen van de leden <text:span text:style-name="ifm_span_font.bold_ifm">Laan-Geselschap</text:span> en <text:span text:style-name="ifm_span_font.bold_ifm">Becker</text:span> (beiden VVD) aan de Minister van Justitie en Veiligheid over <text:span text:style-name="ifm_span_font.italic_ifm">het bericht «Amby wil «jihadbruid» Aïcha niet in de buurt» en het L1mburg programma Avondgasten «Jihadbruid» Aïcha uit Maastricht</text:span> (ingezonden 10 mei 2019).</text:p>
      <text:p text:style-name="ifm_p_mt.3.76mm_ifm">Vraag 1</text:p>
      <text:p text:style-name="ifm_p_ifm">Kent u het bericht «Amby wil «jihadbruid» Aïcha niet in de buurt»?<text:note text:id="n1" text:note-class="footnote"><text:note-citation text:label="1 ">1</text:note-citation><text:note-body><text:p text:style-name="ifm_p_font.normal_size.6.93pt_mt..5mm_indent.-0.1161in_mleft.0.1161in_ifm">https://www.1limburg.nl/onrust-maastrichtse-wijk-om-komst-jihadbruid-aicha</text:p></text:note-body></text:note> <text:note text:id="n2" text:note-class="footnote"><text:note-citation text:label="2 ">2</text:note-citation><text:note-body><text:p text:style-name="ifm_p_font.normal_size.6.93pt_mt..5mm_indent.-0.1161in_mleft.0.1161in_ifm">https://l1.nl/avondgasten-over-jihadbruid-aicha-uit-maastricht-17425</text:p></text:note-body></text:note></text:p>
      <text:p text:style-name="ifm_p_mt.3.76mm_ifm">Vraag 2</text:p>
      <text:p text:style-name="ifm_p_ifm">Klopt het dat deze vrouw in 2014 is teruggekeerd naar Nederland na verblijf in een terroristisch gebied, maar mede door gebrek aan bewijs niet vervolgd is door het openbaar ministerie? Is er in dit soort gevallen toch mogelijk sprake van een verplicht deradicaliseringstraject en wordt dat in dit geval ook toegepast?</text:p>
      <text:p text:style-name="ifm_p_mt.3.76mm_ifm">Vraag 3</text:p>
      <text:p text:style-name="ifm_p_ifm">Hoe en door welke autoriteit wordt bepaald waar een persoon, die is teruggekeerd uit een terroristisch gebied en mogelijk zelfs is veroordeeld voor het voeren van de jihad, mag wonen in Nederland? Is er wet- of regelgeving die bepaalt dat iemand met mogelijke radicale denkbeelden niet opnieuw in een kwetsbare omgeving in zijn of haar oude netwerk, in de oude woonplaats en/of wijk mag terugkeren? Zo nee, waarom niet?</text:p>
      <text:p text:style-name="ifm_p_mt.3.76mm_ifm">Vraag 4</text:p>
      <text:p text:style-name="ifm_p_ifm">Is het gebruikelijk een buurt op de hoogte te stellen van het plaatsen van een persoon die eerder verbleven heeft op terroristisch grondgebied? Zo nee, waarom niet? Wordt een burgemeester in zijn hoedanigheid als hoeder voor de openbare orde hierover ingelicht? Zo nee, waarom niet?</text:p>
      <text:p text:style-name="ifm_p_mt.3.76mm_ifm">Vraag 5</text:p>
      <text:p text:style-name="ifm_p_ifm">Hoe wordt na het terugplaatsen ergens in Nederland van een persoon die eerder verbleef in een terroristisch grondgebied toegezien op zijn of haar activiteiten in de wijk en zijn of haar netwerk als geen sprake is van een veroordeling en hoe gebeurt dit waar dit wel het geval is?</text:p>
      <text:p text:style-name="ifm_p_mt.3.76mm_ifm">Vraag 6</text:p>
      <text:p text:style-name="ifm_p_ifm">Hoe lang duren in Nederland gemiddeld deradicaliseringstrajecten met verscherpt toezicht en op basis van welke criteria en randvoorwaarden en door wie wordt bepaald of een traject als afgerond kan worden beschouwd?</text:p>
      <text:p text:style-name="ifm_p_mt.3.76mm_ifm">Vraag 7</text:p>
      <text:p text:style-name="ifm_p_ifm">Is hiervoor een centraal landelijk vastgesteld afwegingskader aanwezig? Zo ja, kunt u dit delen met de Kamer?</text:p>
      <text:p text:style-name="ifm_p_mt.3.76mm_ifm">Vraag 8</text:p>
      <text:p text:style-name="ifm_p_ifm">Wie controleert of personen die deelgenomen hebben aan dergelijke trajecten na afronding ook gederadicaliseerd blijven?</text:p>
      <text:p text:style-name="ifm_p_mt.3.76mm_ifm">Vraag 9</text:p>
      <text:p text:style-name="ifm_p_ifm">Kunt u aangeven of de gemeente Maastricht een dergelijk traject heeft?</text:p>
      <text:p text:style-name="ifm_p_mt.3.76mm_ifm">Vraag 10</text:p>
      <text:p text:style-name="ifm_p_ifm">Zal de gemeente Maastricht het verbod op gezichtsbedekkende kleding dat binnenkort van kracht wordt actief gaan handhaven, aangezien uit verschillende bronnen blijkt dat hier sprake is van het dagelijks dragen van een niqaab?</text:p>
      <text:h text:style-name="ifm_p_font.bold_mt.5.08mm_page.keep-with-next_ifm" text:outline-level="2">Toelichting:</text:h>
      <text:p text:style-name="ifm_p_mt.4.23mm_ifm">Deze vragen dienen ter aanvulling op eerdere vragen terzake van de leden De Graaf en Wilders (beiden PVV), ingezonden 7 mei 2019 (vraagnummer 2019Z090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by wil ‘jihadbruid’ Aïcha niet in de buurt’ en het L1mburg programma Avondgasten ‘Jihadbruid’ Aïcha uit Maastricht</dc:title>
    <meta:user-defined meta:name="OVERHEIDop.ParlID/DC.identifier">kv-tk-2019Z09225</meta:user-defined>
    <meta:user-defined meta:name="OVERHEIDop.vraagnummer">2019Z09225</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A.J.M. Laan-Geselschap</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Het bericht ‘Amby wil ‘jihadbruid’ Aïcha niet in de buurt’ en het L1mburg programma Avondgasten ‘Jihadbruid’ Aïcha uit Maastricht</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Terrorisme</meta:user-defined>
    <meta:user-defined meta:name="OVERHEIDop.versieInformatie"/>
  </office:meta>
</office:document-meta>
</file>