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2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224</text:p>
      <text:p text:style-name="ifm_p_font.roman_mt.3.76mm_ifm">Vragen van het lid <text:span text:style-name="ifm_span_font.bold_ifm">Nijboer</text:span> (PvdA) aan de Minister van Financiën over <text:span text:style-name="ifm_span_font.italic_ifm">afschaffing van het 500 euro biljet</text:span>. (ingezonden 10 mei 2019)</text:p>
      <text:p text:style-name="ifm_p_mt.3.76mm_ifm">Vraag 1</text:p>
      <text:p text:style-name="ifm_p_ifm">Kent u het artikel «Exit 500 eurobiljet»?<text:note text:id="ID-2019Z09224-d37e59" text:note-class="footnote"><text:note-citation text:label="1 ">1</text:note-citation><text:note-body><text:p text:style-name="ifm_p_font.normal_size.6.93pt_mt..5mm_indent.-0.1161in_mleft.0.1161in_ifm">De Telegraaf, 4 mei 2019</text:p></text:note-body></text:note></text:p>
      <text:p text:style-name="ifm_p_mt.3.76mm_ifm">Vraag 2</text:p>
      <text:p text:style-name="ifm_p_ifm">Bent u het eens met het pleidooi van een teamleider van de Financial Intelligence Unit-Nederland (FIU; in het artikel aangeduid als de witwaspolitie) om het 500 eurobiljet af te schaffen?</text:p>
      <text:p text:style-name="ifm_p_mt.3.76mm_ifm">Vraag 3</text:p>
      <text:p text:style-name="ifm_p_ifm">Deelt u de mening dat een biljet waar nauwelijks mee wordt betaald maar wel volop in het criminele circuit circuleert weg moet als wettig betaalmiddel? Deelt u de mening dat het 500 eurobiljet de internationale drugsvaluta is geworden en niet voor niks «bin ladens» worden genoemd in het criminele circuit?</text:p>
      <text:p text:style-name="ifm_p_mt.3.76mm_ifm">Vraag 4</text:p>
      <text:p text:style-name="ifm_p_ifm">Is het waar dat ongeveer 30 procent van de waarde van de euro’s in contanten wordt vertegenwoordigd door 500 eurobiljetten, terwijl vrijwel niemand er ooit mee betaalt? Is het ook waar dat de helft van de biljetten in Zuid-Amerika wordt gebruikt en dat dat duidt op grootscheeps misbruik? Ze hebben daar de euro toch niet ingevoerd?</text:p>
      <text:p text:style-name="ifm_p_mt.3.76mm_ifm">Vraag 5</text:p>
      <text:p text:style-name="ifm_p_ifm">Wanneer verwacht de Europese Centrale Bank (ECB) dat de 500 eurobiljetten uit omloop zijn? Bent u bereid een einddatum voor het 500 eurobiljet met de ECB af te spreken, bijvoorbeeld 2021, waarna de biljetten alleen nog bij de centrale banken omgewisseld kunnen worden?</text:p>
      <text:p text:style-name="ifm_p_mt.3.76mm_ifm">Vraag 6</text:p>
      <text:p text:style-name="ifm_p_ifm">Ziet ook u het voordeel dat door het 500 eurobiljet af te schaffen drugscriminelen het leven in de toekomst zuurder wordt gemaakt?</text:p>
      <text:p text:style-name="ifm_p_mt.3.76mm_ifm">Vraag 7</text:p>
      <text:p text:style-name="ifm_p_ifm">Bent u bereid om, vergelijkbaar met wat oud-minister Lieftinck in 1945 deed in het kader van de naoorlogse geldzuivering, ervoor te pleiten dat het 500 eurobiljet ongeldig wordt verklaard? Ziet u ook het voordeel dat boeven die op stapels geld zitten zo hun zwarte geld nergens kwijt kunnen en hen dus recht in het hart raakt?</text:p>
      <text:p text:style-name="ifm_p_mt.3.76mm_ifm">Vraag 8</text:p>
      <text:p text:style-name="ifm_p_ifm">Welke partijen, naast criminelen, zijn er in Europa eigenlijk nog voorstander van om de 500 eurobiljetten in stand te houden? Het is toch zo dat de Amerikanen om dezelfde reden, bestrijding van criminaliteit, de grotere coupures al veel eerder hebben afgeschaft en dat ook andere landen niet geen bankbiljetten met een zo grote waarde hebben?</text:p>
      <text:p text:style-name="ifm_p_mt.3.76mm_ifm">Vraag 9</text:p>
      <text:p text:style-name="ifm_p_ifm">Bent u, nu u aan het criminele gebruik van 500 eurobiljetten zelf iets kunt doen, anders dan aan de witwasproblemen bij ING die moeten worden opgelost, bereid de oproep van de witwaspolitie te volgen en zo criminelen het leven moeilijk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affing van het 500 euro biljet</dc:title>
    <meta:user-defined meta:name="OVERHEIDop.ParlID/DC.identifier">kv-tk-2019Z09224</meta:user-defined>
    <meta:user-defined meta:name="OVERHEIDop.vraagnummer">2019Z0922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5-10</meta:user-defined>
    <meta:user-defined meta:name="OVERHEID.StatenGeneraal/DC.creator">Tweede Kamer der Staten-Generaal</meta:user-defined>
    <dc:language>nl</dc:language>
    <meta:user-defined meta:name="DCTERMS.alternative"/>
    <meta:user-defined meta:name="DC.title">Afschaffing van het 500 euro biljet</meta:user-defined>
    <meta:user-defined meta:name="DCTERMS.W3CDTF/DCTERMS.available">2019-05-10</meta:user-defined>
    <meta:user-defined meta:name="OVERHEIDop.publicationName">Kamervragen zonder antwoord</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