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2</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woonvormen voor dementerenden</text:span> (ingezonden 10 mei 2019).</text:p>
      <text:p text:style-name="ifm_p_mt.3.76mm_ifm">Vraag 1</text:p>
      <text:p text:style-name="ifm_p_ifm">Heeft u kennisgenomen van het bericht «Woningcorporaties willen regie bij familie dementerenden»?<text:note text:id="n1" text:note-class="footnote"><text:note-citation text:label="1 ">1</text:note-citation><text:note-body><text:p text:style-name="ifm_p_font.normal_size.6.93pt_mt..5mm_indent.-0.1161in_mleft.0.1161in_ifm">https://www.skipr.nl/actueel/id38382-woningcorporaties-willen-regie-bij-familie-dementerenden.html</text:p></text:note-body></text:note></text:p>
      <text:p text:style-name="ifm_p_mt.3.76mm_ifm">Vraag 2</text:p>
      <text:p text:style-name="ifm_p_ifm">Deelt u de mening dat het creëren van seniorenwoningen momenteel van belang is vanwege het tekort aan gepaste woonvormen voor senioren, dat door de Algemene Nederlandse Bond voor Ouderen (ANBO) wordt geschat op 80.000?<text:note text:id="n2" text:note-class="footnote"><text:note-citation text:label="2 ">2</text:note-citation><text:note-body><text:p text:style-name="ifm_p_font.normal_size.6.93pt_mt..5mm_indent.-0.1161in_mleft.0.1161in_ifm">https://www.anbo.nl/belangenbehartiging/wonen/nieuws/oproep-anbo-bij-eenvandaag-voor-meer-geschikte-woningen-voor</text:p></text:note-body></text:note></text:p>
      <text:p text:style-name="ifm_p_mt.3.76mm_ifm">Vraag 3</text:p>
      <text:p text:style-name="ifm_p_ifm">Welke stappen worden momenteel genomen om het aantal woningen voor senioren te laten stijgen?</text:p>
      <text:p text:style-name="ifm_p_mt.3.76mm_ifm">Vraag 4</text:p>
      <text:p text:style-name="ifm_p_ifm">Bent u bereid de initiatieven zoals beschreven in de Aedes Vernieuwingsagenda Wonen en Zorg te stimuleren?<text:note text:id="n3" text:note-class="footnote"><text:note-citation text:label="3 ">3</text:note-citation><text:note-body><text:p text:style-name="ifm_p_font.normal_size.6.93pt_mt..5mm_indent.-0.1161in_mleft.0.1161in_ifm">https://gallery.mailchimp.com/63513aba5fd37fef22fe412d6/files/a70f5421–86da-46e9-8788-035e2bee77a2/HANDREIKING_TALIS_WONEN_MET_DEMENTIE_mei_2019.pdf</text:p></text:note-body></text:note> Zo ja, hoe?</text:p>
      <text:p text:style-name="ifm_p_mt.3.76mm_ifm">Vraag 5</text:p>
      <text:p text:style-name="ifm_p_ifm">Bent u bereid lessen te trekken uit hoe buitenlandse overheden (bijvoorbeeld Duitsland) gepaste woonvormen verzorgen voor dementerenden en deze toe te passen? Zo neen, waarom niet?</text:p>
      <text:p text:style-name="ifm_p_mt.3.76mm_ifm">Vraag 6</text:p>
      <text:p text:style-name="ifm_p_ifm">Zijn deze signalen voldoende aanleiding om (minder vrijblijvende) afspraken te maken met gemeenten ter stimulering van gepaste woonvormen voor seni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onvormen voor dementerenden</dc:title>
    <meta:user-defined meta:name="OVERHEIDop.ParlID/DC.identifier">kv-tk-2019Z09222</meta:user-defined>
    <meta:user-defined meta:name="OVERHEIDop.vraagnummer">2019Z0922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Woonvormen voor dementerenden</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Ziekten en behandelingen</meta:user-defined>
    <meta:user-defined meta:name="OVERHEIDop.versieInformatie"/>
  </office:meta>
</office:document-meta>
</file>