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092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221</text:p>
      <text:p text:style-name="ifm_p_font.roman_mt.3.76mm_ifm">Vragen van de leden <text:span text:style-name="ifm_span_font.bold_ifm">Van Raan</text:span> (PvdD), <text:span text:style-name="ifm_span_font.bold_ifm">Kröger</text:span> (GroenLinks) en <text:span text:style-name="ifm_span_font.bold_ifm">Laçin</text:span> (SP) aan de Minister van Infrastructuur en Waterstaat en de Staatssecretaris van Defensie over <text:span text:style-name="ifm_span_font.italic_ifm">ongerustheid over een grote militaire oefenzone</text:span> (ingezonden 10 mei 2019).</text:p>
      <text:p text:style-name="ifm_p_mt.3.76mm_ifm">Vraag 1</text:p>
      <text:p text:style-name="ifm_p_ifm">Bent u bekend met het artikel «Ongerust over grote militaire oefenzone. Wat zijn de gevolgen voor Friesland»?<text:note text:id="ID-2019Z09221-d37e67" text:note-class="footnote"><text:note-citation text:label="1 ">1</text:note-citation><text:note-body><text:p text:style-name="ifm_p_font.normal_size.6.93pt_mt..5mm_indent.-0.1161in_mleft.0.1161in_ifm">https://www.lc.nl/friesland/Ongerust-over-grote-militaire-oefenzone.-Wat-zijn-de-gevolgen-voor-Friesland-24430242.html</text:p></text:note-body></text:note></text:p>
      <text:p text:style-name="ifm_p_mt.3.76mm_ifm">Vraag 2</text:p>
      <text:p text:style-name="ifm_p_ifm">Wat is de precieze rolverdeling tussen de provinciale geluidshindercommissie en de betrokken ministeries inzake de Startbeslissing voor het programma Luchtruimherziening, waarin a) het uitgangspunt is losgelaten dat er geen interferentie met Schiphol-verkeer mag zijn, b) staat dat er standaard gebruik gemaakt mag worden van luchtruim dat primair is ingericht voor de afhandeling van militair verkeer en c) waar het inpassen van een militair oefengebied in het noorden van Nederland deel van uitmaakt?</text:p>
      <text:p text:style-name="ifm_p_mt.3.76mm_ifm">Vraag 3</text:p>
      <text:p text:style-name="ifm_p_ifm">Wat is de precieze verdeling in beslissingsbevoegdheid tussen de provinciale geluidshindercommissie en de betrokken ministeries in deze verandering?</text:p>
      <text:p text:style-name="ifm_p_mt.3.76mm_ifm">Vraag 4</text:p>
      <text:p text:style-name="ifm_p_ifm">Bent u voornemens de geest van de aangenomen motie-Van Raan c.s. over hinder als criterium breder te definiëren dan alleen geluidshinder, reeds toe te passen bij de besluitvorming inzake deze verandering die tijdens de totstandkoming van de luchtvaartnota wordt gemaakt?<text:note text:id="ID-2019Z09221-d37e90" text:note-class="footnote"><text:note-citation text:label="2 ">2</text:note-citation><text:note-body><text:p text:style-name="ifm_p_font.normal_size.6.93pt_mt..5mm_indent.-0.1161in_mleft.0.1161in_ifm">Kamerstuk 31 936, nr. 445</text:p></text:note-body></text:note> Zo nee, zijn er zaken die u iets in de weg staan om gebruik te maken van hetgeen in deze motie staat vermeld? Indien u wel gebruik mag maken van hetgeen in deze motie staat vermeld, waarom doet u dat dan niet?</text:p>
      <text:p text:style-name="ifm_p_mt.3.76mm_ifm">Vraag 5</text:p>
      <text:p text:style-name="ifm_p_ifm">Wie zijn precies de betrokken vergunningverleners alvorens het militaire oefengebied zoals beschreven in het artikel wordt gerealiseerd? Kunt u per noodzakelijke vergunning aangeven welke vergunning het betreft en wie de vergunningverlener is?</text:p>
      <text:p text:style-name="ifm_p_mt.3.76mm_ifm">Vraag 6</text:p>
      <text:p text:style-name="ifm_p_ifm">Is hier sprake van uitbreiding van het bestaande militaire oefengebied en/of intensivering daarvan?<text:note text:id="ID-2019Z09221-d37e110" text:note-class="footnote"><text:note-citation text:label="3 ">3</text:note-citation><text:note-body><text:p text:style-name="ifm_p_font.normal_size.6.93pt_mt..5mm_indent.-0.1161in_mleft.0.1161in_ifm">http://www.ais-netherlands.nl/aim/misc/LVNL%20ANC%20ICAO%202018c.pdf</text:p></text:note-body></text:note> Kunt u in alle gevallen waarin sprake is van een intensivering de aantallen weergeven uitgezet tegen de tijd? Kunt u in alle gevallen waarin sprake is van een uitbreiding van het bestaande militaire oefengebied op de kaart aangeven wat de eerste gedachten zijn, inclusief de aantallen uitgezet tegen de tijd?</text:p>
      <text:p text:style-name="ifm_p_mt.3.76mm_ifm">Vraag 7</text:p>
      <text:p text:style-name="ifm_p_ifm">In het geval van uitbreiding en/of intensivering, hoe verhoudt zich dat tot het beschermingsregime van de Waddenzee?<text:note text:id="ID-2019Z09221-d37e124" text:note-class="footnote"><text:note-citation text:label="4 ">4</text:note-citation><text:note-body><text:p text:style-name="ifm_p_font.normal_size.6.93pt_mt..5mm_indent.-0.1161in_mleft.0.1161in_ifm">https://www.waddensea-worldheritage.org/nl/bescherming-en-beheer</text:p></text:note-body></text:note></text:p>
      <text:p text:style-name="ifm_p_mt.3.76mm_ifm">Vraag 8</text:p>
      <text:p text:style-name="ifm_p_ifm">Aan welke inspraakkaders (waaronder, maar niet beperkt tot de indiening van zienswijzen) is de verandering onderhevig? Kunt u hiervan een volledig overzicht geven?</text:p>
      <text:p text:style-name="ifm_p_mt.3.76mm_ifm">Vraag 9</text:p>
      <text:p text:style-name="ifm_p_ifm">Aan welke toetsingskaders is de verandering onderhevig? Kunt u hiervan een volledig overzicht geven?</text:p>
      <text:p text:style-name="ifm_p_mt.3.76mm_ifm">Vraag 10</text:p>
      <text:p text:style-name="ifm_p_ifm">Is de voorgenomen verandering van het militaire oefengebied (hetzij intensiveren, hetzij uitbreiden, hetzij beiden) een noodzakelijke voorwaarde om Lelystad Airport te kunnen openen in 2021 of kan Lelystad Airport openen zonder dat deze verandering wordt doorgevoerd? Kunt u dit uitgebreid toelichten?</text:p>
      <text:p text:style-name="ifm_p_mt.3.76mm_ifm">Vraag 11</text:p>
      <text:p text:style-name="ifm_p_ifm">Sluit u uit dat aan het einde van de besluitvorming over deze verandering dieren zullen worden opgeschrikt, verjaagd of gedood? Zo nee, gaat u gedurende het besluitvormingsproces alvast een (indicatieve) lijst opstellen? Zo nee, waarom niet?</text:p>
      <text:p text:style-name="ifm_p_mt.3.76mm_ifm">Vraag 12</text:p>
      <text:p text:style-name="ifm_p_ifm">Op welke manier vindt u het, in een tijd waarin duidelijk geworden is dat elke extra ton CO<text:span text:style-name="ifm_span_font.subscript_ifm">2</text:span> die vermeden kan worden steeds zwaarder meetelt in het leefbaar houden van de planeet, nog verantwoord de opening van een vliegveld te faciliteren en deze extra tonnen voornamelijk in te zetten voor pret- en pleziervluchten?</text:p>
      <text:p text:style-name="ifm_p_mt.3.76mm_ifm">Vraag 13</text:p>
      <text:p text:style-name="ifm_p_ifm">Op welke manier sluit u met de huidige kennis van zaken uit dat over het huidige luchtvaartbeleid later geen aansprakelijkheidsvragen worden gesteld met betrekking tot het bewust meewerken aan de grootschalige destructie van de leefomgeving?</text:p>
      <text:p text:style-name="ifm_p_mt.3.76mm_ifm">Vraag 14</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gerustheid over een grote militaire oefenzone</dc:title>
    <meta:user-defined meta:name="OVERHEIDop.ParlID/DC.identifier">kv-tk-2019Z09221</meta:user-defined>
    <meta:user-defined meta:name="OVERHEIDop.vraagnummer">2019Z09221</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indiener">S.C. Kröger</meta:user-defined>
    <meta:user-defined meta:name="OVERHEIDop.indiener">L. van Raan</meta:user-defined>
    <meta:user-defined meta:name="OVERHEIDop.vergaderjaar">2018-2019</meta:user-defined>
    <meta:user-defined meta:name="DCTERMS.W3CDTF/OVERHEIDop.datumIndiening">2019-05-10</meta:user-defined>
    <meta:user-defined meta:name="OVERHEID.StatenGeneraal/DC.creator">Tweede Kamer der Staten-Generaal</meta:user-defined>
    <dc:language>nl</dc:language>
    <meta:user-defined meta:name="DCTERMS.alternative"/>
    <meta:user-defined meta:name="DC.title">Ongerustheid over een grote militaire oefenzone</meta:user-defined>
    <meta:user-defined meta:name="DCTERMS.W3CDTF/DCTERMS.available">2019-05-10</meta:user-defined>
    <meta:user-defined meta:name="OVERHEIDop.publicationName">Kamervragen zonder antwoord</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Luchtvaart</meta:user-defined>
    <meta:user-defined meta:name="OVERHEIDop.versieInformatie"/>
  </office:meta>
</office:document-meta>
</file>