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18</text:p>
      <text:p text:style-name="ifm_p_font.roman_mt.3.76mm_ifm">Vragen van de leden <text:span text:style-name="ifm_span_font.bold_ifm">Moorlag</text:span> en <text:span text:style-name="ifm_span_font.bold_ifm">Ploumen</text:span> (beiden PvdA) aan de Ministers van Landbouw, Natuur en Voedselkwaliteit en van Volksgezondheid, Welzijn en Sport over <text:span text:style-name="ifm_span_font.italic_ifm">de voorgenomen uitbreiding van een geitenhouderij in Hurwenen</text:span> (ingezonden 10 mei 2019).</text:p>
      <text:p text:style-name="ifm_p_mt.3.76mm_ifm">Vraag 1</text:p>
      <text:p text:style-name="ifm_p_ifm">Heeft u kennisgenomen van de uitzending van het programma Zembla d.d. 9 mei 2019 over de uitbreiding van een geitenhouderij in de Gelderse plaats Hurwenen?<text:note text:id="ID-2019Z09218-d37e50" text:note-class="footnote"><text:note-citation text:label="1 ">1</text:note-citation><text:note-body><text:p text:style-name="ifm_p_font.normal_size.6.93pt_mt..5mm_indent.-0.1161in_mleft.0.1161in_ifm">https://zembla.bnnvara.nl/nieuws/melkgeitensector-is-bereid-groei-te-begrenzen</text:p></text:note-body></text:note></text:p>
      <text:p text:style-name="ifm_p_mt.3.76mm_ifm">Vraag 2</text:p>
      <text:p text:style-name="ifm_p_ifm">Deelt u de opvatting dat het onwenselijk is dat deze geitenhouderij in een gebied dat nadrukkelijk de hoofdfunctie wonen heeft, gaat uitbreiden van 7.000 naar ruim 13.000 geiten? Zo nee, waarom niet?</text:p>
      <text:p text:style-name="ifm_p_mt.3.76mm_ifm">Vraag 3</text:p>
      <text:p text:style-name="ifm_p_ifm">Bent u van oordeel dat de vergunningverlening tot uitbreiding op zorgvuldige wijze heeft plaatsgehad en berust op een deugdelijke belangenafweging? Zo ja, waarom? Zo nee, waarom niet?</text:p>
      <text:p text:style-name="ifm_p_mt.3.76mm_ifm">Vraag 4</text:p>
      <text:p text:style-name="ifm_p_ifm">Bent u bereid om vanuit het belang van de leefbaarheid en de volksgezondheid, en recht doende aan het toepassen van het voorzorgsbeginsel, een landelijk verbod op uitbreiding van geitenhouderijen uit te vaardigen? Zo nee, waarom niet?</text:p>
      <text:p text:style-name="ifm_p_mt.3.76mm_ifm">Vraag 5</text:p>
      <text:p text:style-name="ifm_p_ifm">Bent u bereid om meer specifiek al uw bevoegdheden, beïnvloedingsmogelijkheden en uw gezag in te zetten om te voorkomen dat de uitbreiding van de geitenhouderij in Hurwenen wordt geëffectu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uitbreiding van een geitenhouderij in Hurwenen</dc:title>
    <meta:user-defined meta:name="OVERHEIDop.ParlID/DC.identifier">kv-tk-2019Z09218</meta:user-defined>
    <meta:user-defined meta:name="OVERHEIDop.vraagnummer">2019Z0921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W.J. Moorlag</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De voorgenomen uitbreiding van een geitenhouderij in Hurwenen</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