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74</text:p>
      <text:p text:style-name="ifm_p_font.roman_mt.3.76mm_ifm">Vragen van het lid <text:span text:style-name="ifm_span_font.bold_ifm">Koopmans</text:span> (VVD) aan de Minister van Buitenlandse Zaken over <text:span text:style-name="ifm_span_font.italic_ifm">de dreigementen van de Iraanse president in relatie tot de nucleaire deal</text:span> (ingezonden 9 mei 2019).</text:p>
      <text:p text:style-name="ifm_p_mt.3.76mm_ifm">Vraag 1</text:p>
      <text:p text:style-name="ifm_p_ifm">Hebt u kennisgenomen van het bericht «Iran to take steps to reduce its commitment to landmark nuclear deal»?<text:note text:id="ID-2019Z09174-d37e59" text:note-class="footnote"><text:note-citation text:label="1 ">1</text:note-citation><text:note-body><text:p text:style-name="ifm_p_font.normal_size.6.93pt_mt..5mm_indent.-0.1161in_mleft.0.1161in_ifm">https://www.washingtonpost.com/world/iran-to-take-steps-to-reduce-its-commitment-to-landmark-nuclear-deal/2019/05/07/90cc3b1c-70fe-11e9-9331-30bc5836f48e_story.html</text:p></text:note-body></text:note></text:p>
      <text:p text:style-name="ifm_p_mt.3.76mm_ifm">Vraag 2</text:p>
      <text:p text:style-name="ifm_p_ifm">Hoe beoordeelt u de door de Iraanse president aangekondigde stappen, in het bijzonder de stappen met betrekking tot Iraans hoogverrijkt uranium?</text:p>
      <text:p text:style-name="ifm_p_mt.3.76mm_ifm">Vraag 3</text:p>
      <text:p text:style-name="ifm_p_ifm">Kunt u toelichten hoe de stappen zich verhouden tot de afspraken in het Joint Comprehensive Plan of Action, ook wel bekend als de «nucleaire deal» met Iran, en in het bijzonder tot de doelstelling om de ontwikkeling van een Iraanse atoombom zo veel als mogelijk te voorkomen?</text:p>
      <text:p text:style-name="ifm_p_mt.3.76mm_ifm">Vraag 4</text:p>
      <text:p text:style-name="ifm_p_ifm">Hebben de Iraanse autoriteiten het Nederlandse Ministerie van Buitenlandse Zaken direct geïnformeerd of heeft Nederland het Iraanse voornemen vernomen via de pers dan wel via bondgenoten? Bent u, indien Nederland direct is geïnformeerd, van plan om op de Iraanse mededeling te reageren? Zo ja, hoe?</text:p>
      <text:p text:style-name="ifm_p_mt.3.76mm_ifm">Vraag 5</text:p>
      <text:p text:style-name="ifm_p_ifm">Bent u bereid alle mogelijke drukmiddelen aan te wenden om te helpen voorkomen dat Iran een kernwapenstaat wordt? Hoe beoordeelt u hierbij de positie van de Verenigde Staten?</text:p>
      <text:p text:style-name="ifm_p_mt.3.76mm_ifm">Vraag 6</text:p>
      <text:p text:style-name="ifm_p_ifm">Bent u voornemens de Iraanse actie te bespreken tijdens de Raad Buitenlandse Zaken? Zo ja, bent u bereid de Kamer, voor zover mogelijk, over de uitkomst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menten van de Iraanse president in relatie tot de nucleaire deal</dc:title>
    <meta:user-defined meta:name="OVERHEIDop.ParlID/DC.identifier">kv-tk-2019Z09174</meta:user-defined>
    <meta:user-defined meta:name="OVERHEIDop.vraagnummer">2019Z09174</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8-2019</meta:user-defined>
    <meta:user-defined meta:name="DCTERMS.W3CDTF/OVERHEIDop.datumIndiening">2019-05-09</meta:user-defined>
    <meta:user-defined meta:name="OVERHEID.StatenGeneraal/DC.creator">Tweede Kamer der Staten-Generaal</meta:user-defined>
    <dc:language>nl</dc:language>
    <meta:user-defined meta:name="DCTERMS.alternative"/>
    <meta:user-defined meta:name="DC.title">De dreigementen van de Iraanse president in relatie tot de nucleaire deal</meta:user-defined>
    <meta:user-defined meta:name="DCTERMS.W3CDTF/DCTERMS.available">2019-05-09</meta:user-defined>
    <meta:user-defined meta:name="OVERHEIDop.publicationName">Kamervragen zonder antwoord</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