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72</text:p>
      <text:p text:style-name="ifm_p_font.roman_mt.3.76mm_ifm">Vragen van het lid <text:span text:style-name="ifm_span_font.bold_ifm">Beckerman</text:span> (SP) aan de Minister van Binnenlandse Zaken en Koninkrijksrelaties over <text:span text:style-name="ifm_span_font.italic_ifm">het laten verkrotten van panden</text:span> (ingezonden 9 mei 2019).</text:p>
      <text:p text:style-name="ifm_p_mt.3.76mm_ifm">Vraag 1</text:p>
      <text:p text:style-name="ifm_p_ifm">Kent u het bericht dat een rijksmonument in Sluis al sinds 1992 aan het verkrotten is, terwijl de gemeente Sluis het pand voor woningen wil gebruiken en deze wens nu moet opgeven?<text:note text:id="ID-2019Z09172-d37e59" text:note-class="footnote"><text:note-citation text:label="1 ">1</text:note-citation><text:note-body><text:p text:style-name="ifm_p_font.normal_size.6.93pt_mt..5mm_indent.-0.1161in_mleft.0.1161in_ifm">https://www.omroepzeeland.nl/nieuws/112708/Gemeente-geeft-het-op-dit-rijksmonument-is-niet-meer-te-redden</text:p></text:note-body></text:note> Wat is uw reactie daarop?</text:p>
      <text:p text:style-name="ifm_p_mt.3.76mm_ifm">Vraag 2</text:p>
      <text:p text:style-name="ifm_p_ifm">Hoe is het mogelijk dat een particuliere eigenaar, speculant of projectontwikkelaar jaar in jaar uit ermee wegkomt om dwangsommen niet te betalen, een gemeente en buurtbewoners dwars te zitten, gemeenten op kosten te jagen en rijksmonumenten te laten verkrotten, zoals in Sluis en Wassenaar?<text:note text:id="ID-2019Z09172-d37e74" text:note-class="footnote"><text:note-citation text:label="2 ">2</text:note-citation><text:note-body><text:p text:style-name="ifm_p_font.normal_size.6.93pt_mt..5mm_indent.-0.1161in_mleft.0.1161in_ifm">https://www.omroepzeeland.nl/nieuws/89289/Dwangsom-niet-betaald-deurwaarder-naar-Krottenkoning</text:p></text:note-body></text:note>
         <text:note text:id="ID-2019Z09172-d37e83" text:note-class="footnote"><text:note-citation text:label="3 ">3</text:note-citation><text:note-body><text:p text:style-name="ifm_p_font.normal_size.6.93pt_mt..5mm_indent.-0.1161in_mleft.0.1161in_ifm">Wassenaar 2016, https://www.omroepwest.nl/nieuws/3222940/Eigenaar-Huize-Ivicke-Wassenaar-staat-bekend-als-krottenkoning</text:p></text:note-body></text:note>
         <text:note text:id="ID-2019Z09172-d37e92" text:note-class="footnote"><text:note-citation text:label="4 ">4</text:note-citation><text:note-body><text:p text:style-name="ifm_p_font.normal_size.6.93pt_mt..5mm_indent.-0.1161in_mleft.0.1161in_ifm">Wassenaar 2018, https://www.omroepwest.nl/nieuws/3660775/Krakers-doen-wat-eigenaar-Huize-Ivicke-niet-doet-het-pand-behoeden-voor-verval</text:p></text:note-body></text:note></text:p>
      <text:p text:style-name="ifm_p_mt.3.76mm_ifm">Vraag 3</text:p>
      <text:p text:style-name="ifm_p_ifm">Bent u ervan op de hoogte dat deze projectontwikkelaar, of «krottenkoning», in verschillende gemeenten in het land plekken – van percelen tot een manege – heeft laten verslonzen, gemeenten tegenwerkt en op kosten jaagt via zijn bedrijven? Kunt u antwoord toelichten?<text:note text:id="ID-2019Z09172-d37e107" text:note-class="footnote"><text:note-citation text:label="5 ">5</text:note-citation><text:note-body><text:p text:style-name="ifm_p_font.normal_size.6.93pt_mt..5mm_indent.-0.1161in_mleft.0.1161in_ifm">Leiden 2008, https://speculanten.nl/2008/08/29/leiden-nog-niet-succesvol-met-onteigening-krottenkoning-ronnie-van-de-putte/index.html</text:p></text:note-body></text:note>
         <text:note text:id="ID-2019Z09172-d37e116" text:note-class="footnote"><text:note-citation text:label="6 ">6</text:note-citation><text:note-body><text:p text:style-name="ifm_p_font.normal_size.6.93pt_mt..5mm_indent.-0.1161in_mleft.0.1161in_ifm">Leiden 2010, https://www.omroepwest.nl/nieuws/11038/Leiden-koopt-gat-van-Van-der-Putte</text:p></text:note-body></text:note>
         <text:note text:id="ID-2019Z09172-d37e125" text:note-class="footnote"><text:note-citation text:label="7 ">7</text:note-citation><text:note-body><text:p text:style-name="ifm_p_font.normal_size.6.93pt_mt..5mm_indent.-0.1161in_mleft.0.1161in_ifm">Noordwijk 2018, https://www.omroepwest.nl/nieuws/3717612/Gemeente-Noordwijk-weer-kwaad-op-Krottenkoning-We-dachten-dat-we-de-eindstreep-in-zicht-hadden</text:p></text:note-body></text:note></text:p>
      <text:p text:style-name="ifm_p_mt.3.76mm_ifm">Vraag 4</text:p>
      <text:p text:style-name="ifm_p_ifm">Hoeveel euro aan gemeenschapsgeld is inmiddels de afgelopen vijftien jaren betaald aan bedrijven van de «krottenkoning» en hoeveel dwangsommen en boetes zijn de afgelopen vijftien jaar niet betaald door deze bedrijven? Hoe kan deze spiraal worden doorbroken?<text:note text:id="ID-2019Z09172-d37e140" text:note-class="footnote"><text:note-citation text:label="8 ">8</text:note-citation><text:note-body><text:p text:style-name="ifm_p_font.normal_size.6.93pt_mt..5mm_indent.-0.1161in_mleft.0.1161in_ifm">https://noordwijk.nieuws.nl/nieuws/20170115/boetes-ronnie-putte-overschrijden-inmiddels-half-miljoen</text:p></text:note-body></text:note></text:p>
      <text:p text:style-name="ifm_p_mt.3.76mm_ifm">Vraag 5</text:p>
      <text:p text:style-name="ifm_p_ifm">Welke mogelijkheden zijn er op landelijk en lokaal niveau om te voorkomen dat panden verkrotten of percelen braak blijven liggen, en welke mogelijkheden zijn er om in te grijpen, wanneer het toch gebeurt, en een einde maken aan de verkrotting? Welke mogelijkheden heeft u benut in de casussen in Leiden, Sluis, Wassenaar en Noordwijk? Kunt u antwoord toelichten?</text:p>
      <text:p text:style-name="ifm_p_mt.3.76mm_ifm">Vraag 6</text:p>
      <text:p text:style-name="ifm_p_ifm">Wanneer kan overgegaan worden tot onteigening van percelen of panden als er in tijden van woningnood grond braak blijft liggen en panden verkrotten of wanneer beloften niet worden nagekomen? Vindt u de huidige wet- en regelgeving hiertoe voldoende of bent u bereid tot een aanscherping om er voor te zorgen dat zich herhalende patronen kunnen worden gestopt?</text:p>
      <text:p text:style-name="ifm_p_mt.3.76mm_ifm">Vraag 7</text:p>
      <text:p text:style-name="ifm_p_ifm">Hoe verhoudt het eigendomsrecht zich tot de plicht om zorg te dragen voor rijksmonumenten? Is het mogelijk om in geval van verwaarlozing van monumenten (gemeentelijk dan wel rijksmonumenten) (eerder) over te gaan tot onteigening, zodat monumenten beter beschermd worden? Bent u bereid hiervoor wet- en regelgeving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ten verkrotten van panden</dc:title>
    <meta:user-defined meta:name="OVERHEIDop.ParlID/DC.identifier">kv-tk-2019Z09172</meta:user-defined>
    <meta:user-defined meta:name="OVERHEIDop.vraagnummer">2019Z0917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5-09</meta:user-defined>
    <meta:user-defined meta:name="OVERHEID.StatenGeneraal/DC.creator">Tweede Kamer der Staten-Generaal</meta:user-defined>
    <dc:language>nl</dc:language>
    <meta:user-defined meta:name="DCTERMS.alternative"/>
    <meta:user-defined meta:name="DC.title">Het laten verkrotten van panden</meta:user-defined>
    <meta:user-defined meta:name="DCTERMS.W3CDTF/DCTERMS.available">2019-05-09</meta:user-defined>
    <meta:user-defined meta:name="OVERHEIDop.publicationName">Kamervragen zonder antwoord</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