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71</text:p>
      <text:p text:style-name="ifm_p_font.roman_mt.3.76mm_ifm">Vragen van het lid <text:span text:style-name="ifm_span_font.bold_ifm">Den Boer</text:span> (D66) aan de Minister van Justitie en Veiligheid over <text:span text:style-name="ifm_span_font.italic_ifm">het bericht «Top politieschool moet weg wegens gebrek aan chemie»</text:span> (ingezonden 9 mei 2019).</text:p>
      <text:p text:style-name="ifm_p_mt.3.76mm_ifm">Vraag 1</text:p>
      <text:p text:style-name="ifm_p_ifm">Kent u het bericht «Top politieschool moet weg wegens gebrek aan chemie»?<text:note text:id="n1" text:note-class="footnote"><text:note-citation text:label="1 ">1</text:note-citation><text:note-body><text:p text:style-name="ifm_p_font.normal_size.6.93pt_mt..5mm_indent.-0.1161in_mleft.0.1161in_ifm">NRC, 7 mei 2019, https://www.nrc.nl/nieuws/2019/05/07/leiding-politieacademie-vertrekt-wegens-onvoldoende-chemie-a3959360</text:p></text:note-body></text:note></text:p>
      <text:p text:style-name="ifm_p_mt.3.76mm_ifm">Vraag 2</text:p>
      <text:p text:style-name="ifm_p_ifm">Op welke wijze bent u in gesprek geweest met de korpsleiding van de politie en de top van de Politieacademie om deze problemen aan te kaarten en aan te pakken? Waarom heeft u besloten uiteindelijk op deze wijze te handelen?</text:p>
      <text:p text:style-name="ifm_p_mt.3.76mm_ifm">Vraag 3</text:p>
      <text:p text:style-name="ifm_p_ifm">Kunt u nader toelichten wat wordt bedoeld met onvoldoende chemie tussen de betrokken bestuurders? Hoe gaat u zorgen dat tussen de nieuwe bestuurders wel voldoende chemie bestaat?</text:p>
      <text:p text:style-name="ifm_p_mt.3.76mm_ifm">Vraag 4</text:p>
      <text:p text:style-name="ifm_p_ifm">Is al duidelijk wie het werk gaat overnemen van de bestuurders die nu moeten vertrekken? Per wanneer starten de nieuwe bestuurders? Worden opnieuw twee bestuurders aangesteld of meerdere? Wat is uw overweging daarbij? Wordt een sollicitatieprocedure gestart? Zo ja, worden de posities ook extern opengesteld?</text:p>
      <text:p text:style-name="ifm_p_mt.3.76mm_ifm">Vraag 5</text:p>
      <text:p text:style-name="ifm_p_ifm">Hoe wordt gezorgd dat de aspirant-agenten van de Politieacademie zo min mogelijk hinder ervaren van deze bestuurderswisseling?</text:p>
      <text:p text:style-name="ifm_p_mt.3.76mm_ifm">Vraag 6</text:p>
      <text:p text:style-name="ifm_p_ifm">Welke veranderingen verwacht u op korte en middellange termijn naar aanleiding van deze bestuurderswisseling? Hoe gaat u specifiek zorgen (in samenwerking met de korpsleiding) dat «de onder druk staande belastbaarheid en veiligheid van collega’s», waar in een anonieme brief over wordt gesproken, wordt verbeterd?</text:p>
      <text:p text:style-name="ifm_p_mt.3.76mm_ifm">Vraag 7</text:p>
      <text:p text:style-name="ifm_p_ifm">In hoeverre is op dit moment sprake van een achterstand in het aantal agenten dat in de opleiding zit, gelet op de uitstroom van de komende jaren? Zo ja, hoe zorgt u dat deze achterstand zoveel mogelijk wordt ingelopen?</text:p>
      <text:p text:style-name="ifm_p_mt.3.76mm_ifm">Vraag 8</text:p>
      <text:p text:style-name="ifm_p_ifm">Bent u van mening dat de opleidingen op de Politieacademie voldoende aantrekkelijk zijn om de komende zeven jaar 17.000 nieuwe agenten te werven? Ziet u nog ruimte voor verbeteringen? Zo ja, welke en hoe gaat u deze bewerkstelligen? Hoe voorkomt u daarbij een verlies aan kwaliteitsniveau van de aspirant-agenten, bijvoorbeeld betreffende het opleidingsniveau?</text:p>
      <text:p text:style-name="ifm_p_mt.3.76mm_ifm">Vraag 9</text:p>
      <text:p text:style-name="ifm_p_ifm">Wanneer kan de Politieacademie de eerste extra docenten verwachten? Hoeveel extra studenten kan de Politieacademie hierdoor ontvangen, per wanneer en op welk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 politieschool moet weg wegens gebrek aan chemie’</dc:title>
    <meta:user-defined meta:name="OVERHEIDop.ParlID/DC.identifier">kv-tk-2019Z09171</meta:user-defined>
    <meta:user-defined meta:name="OVERHEIDop.vraagnummer">2019Z09171</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5-09</meta:user-defined>
    <meta:user-defined meta:name="OVERHEID.StatenGeneraal/DC.creator">Tweede Kamer der Staten-Generaal</meta:user-defined>
    <dc:language>nl</dc:language>
    <meta:user-defined meta:name="DCTERMS.alternative"/>
    <meta:user-defined meta:name="DC.title">Het bericht ‘Top politieschool moet weg wegens gebrek aan chemie’</meta:user-defined>
    <meta:user-defined meta:name="DCTERMS.W3CDTF/DCTERMS.available">2019-05-09</meta:user-defined>
    <meta:user-defined meta:name="OVERHEIDop.publicationName">Kamervragen zonder antwoord</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