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70</text:p>
      <text:p text:style-name="ifm_p_font.roman_mt.3.76mm_ifm">Vragen van het lid <text:span text:style-name="ifm_span_font.bold_ifm">Stoffer</text:span> (SGP) aan de Minister van Infrastructuur en Waterstaat over <text:span text:style-name="ifm_span_font.italic_ifm">de aanbesteding van zware berging</text:span> (ingezonden 9 mei 2019).</text:p>
      <text:p text:style-name="ifm_p_mt.3.76mm_ifm">Vraag 1</text:p>
      <text:p text:style-name="ifm_p_ifm">Heeft u kennisgenomen van de openbare aanbesteding van zware bergingswerkzaamheden op Nederlandse hoofdwegen door Rijkswaterstaat, waarmee de dienst afstapt van de gebruikelijke onderhandse gunning?<text:note text:id="ID-2019Z09170-d37e50" text:note-class="footnote"><text:note-citation text:label="1 ">1</text:note-citation><text:note-body><text:p text:style-name="ifm_p_font.normal_size.6.93pt_mt..5mm_indent.-0.1161in_mleft.0.1161in_ifm">https://www.tenderned.nl/tenderned-tap/aankondigingen/142704</text:p></text:note-body></text:note> <text:note text:id="ID-2019Z09170-d37e58" text:note-class="footnote"><text:note-citation text:label="2 ">2</text:note-citation><text:note-body><text:p text:style-name="ifm_p_font.normal_size.6.93pt_mt..5mm_indent.-0.1161in_mleft.0.1161in_ifm">https://www.tenderned.nl/tenderned-tap/aankondigingen/162181</text:p></text:note-body></text:note></text:p>
      <text:p text:style-name="ifm_p_mt.3.76mm_ifm">Vraag 2</text:p>
      <text:p text:style-name="ifm_p_ifm">Is de veronderstelling juist dat op dit moment 39 bedrijven met 59 uitrijlocaties zijn gecontracteerd voor zware berging en dat dit met de nieuwe tenderregeling teruggebracht zou moeten worden naar 17 percelen cq. bedrijven, met minimaal twee uitrijlocaties per perceel?</text:p>
      <text:p text:style-name="ifm_p_mt.3.76mm_ifm">Vraag 3</text:p>
      <text:p text:style-name="ifm_p_ifm">Is de veronderstelling juist dat aangestuurd wordt op het verkorten van aanrijtijden?</text:p>
      <text:p text:style-name="ifm_p_mt.3.76mm_ifm">Vraag 4</text:p>
      <text:p text:style-name="ifm_p_ifm">Houden bergingsbedrijven voldoende ruimte om zware bergingsvoertuigen in te zetten voor activiteiten voor derden, zoals het nu het geval is?</text:p>
      <text:p text:style-name="ifm_p_mt.3.76mm_ifm">Vraag 5</text:p>
      <text:p text:style-name="ifm_p_ifm">Hoeveel grote voertuigen die op enigerlei wijze strandden op Nederlandse hoofdwegen zijn afgelopen jaar afgesleept door gecontracteerde bergingsbedrijven respectievelijk door niet-gecontracteerde bedrijven?</text:p>
      <text:p text:style-name="ifm_p_mt.3.76mm_ifm">Vraag 6</text:p>
      <text:p text:style-name="ifm_p_ifm">Hoe waardeert u het feit dat vrachtauto’s met pech steeds vaker afgesleept worden door bandenbedrijven en truckdealers, waarbij waarschuwingsvoertuigen van Rijkswaterstaat ingeschakeld worden op kosten van Rijkswaterstaat, terwijl bergingsbedrijven deze beveiliging op eigen kosten moeten regelen?</text:p>
      <text:p text:style-name="ifm_p_mt.3.76mm_ifm">Vraag 7</text:p>
      <text:p text:style-name="ifm_p_ifm">Kunt u een inschatting geven van de kostprijs van 24/7-beschikbaarheid van zware bergingsvoertuigen met drie bergingsspecialisten voor incidentenmanagement met ongeveer 5% bezettingsgraad en de hoge opleidings- en certificeringseisen?</text:p>
      <text:p text:style-name="ifm_p_mt.3.76mm_ifm">Vraag 8</text:p>
      <text:p text:style-name="ifm_p_ifm">Deelt u de verwachting dat het op deze wijze omschakelen van onderhandse gunning naar een openbare aanbesteding, de daaraan gekoppelde inzet op het verlagen van het aantal te contracteren bergingsbedrijven en de aanscherping van de eisen en het ontbreken van een vergoeding voor de 24/7-beschikbaarheid, zal leiden tot een prijzenslag in de sector met tariefstellingen onder de kostprijs? Deelt u ook de verwachting dat dit zal leiden tot situaties waarin het contract niet uitgevoerd kan worden, met op de middellange termijn zeker negatieve gevolgen voor de inzet van zware bergingsvoertuigen ten behoeve van snelle afhandeling van file-veroorzakende incidenten?</text:p>
      <text:p text:style-name="ifm_p_mt.3.76mm_ifm">Vraag 9</text:p>
      <text:p text:style-name="ifm_p_ifm">Deelt u de verwachting dat het inkorten van de aanrijtijden zal leiden tot onveilige situaties buiten de Randstad als gevolg van irreële aanrijtijden?</text:p>
      <text:p text:style-name="ifm_p_mt.3.76mm_ifm">Vraag 10</text:p>
      <text:p text:style-name="ifm_p_ifm">Bent u bereid de voorgestelde tenderregeling en de opgenomen voorwaarden te heroverwegen, mede op basis van de uitkomsten van de lopende marktconsultatie en de ondermijning van de beschikbaarheid en betrouwbaarheid van zware berging te voorkomen?</text:p>
      <text:p text:style-name="ifm_p_mt.3.76mm_ifm">Vraag 11</text:p>
      <text:p text:style-name="ifm_p_ifm">Bent u bereid de optie van een bodemprijs op basis van kostprijsonderzoek daarbij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van zware berging</dc:title>
    <meta:user-defined meta:name="OVERHEIDop.ParlID/DC.identifier">kv-tk-2019Z09170</meta:user-defined>
    <meta:user-defined meta:name="OVERHEIDop.vraagnummer">2019Z09170</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8-2019</meta:user-defined>
    <meta:user-defined meta:name="DCTERMS.W3CDTF/OVERHEIDop.datumIndiening">2019-05-09</meta:user-defined>
    <meta:user-defined meta:name="OVERHEID.StatenGeneraal/DC.creator">Tweede Kamer der Staten-Generaal</meta:user-defined>
    <dc:language>nl</dc:language>
    <meta:user-defined meta:name="DCTERMS.alternative"/>
    <meta:user-defined meta:name="DC.title">De aanbesteding van zware berging</meta:user-defined>
    <meta:user-defined meta:name="DCTERMS.W3CDTF/DCTERMS.available">2019-05-09</meta:user-defined>
    <meta:user-defined meta:name="OVERHEIDop.publicationName">Kamervragen zonder antwoord</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