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91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134 HERDRUK</text:p>
      <text:p text:style-name="ifm_p_font.roman_mt.3.76mm_ifm">Vragen van de leden <text:span text:style-name="ifm_span_font.bold_ifm">Omtzigt</text:span> (CDA), <text:span text:style-name="ifm_span_font.bold_ifm">Bruins</text:span> (ChristenUnie) en <text:span text:style-name="ifm_span_font.bold_ifm">Lodders</text:span> (VVD) aan de staatssecretarissen van Financiën en van Infrastructuur en Waterstaat over <text:span text:style-name="ifm_span_font.italic_ifm">de doorrekeningen van de subsidie op elektrische auto’s</text:span> (ingezonden 8 mei 2019).</text:p>
      <text:p text:style-name="ifm_p_mt.3.76mm_ifm">Vraag 1</text:p>
      <text:p text:style-name="ifm_p_ifm">Herinnert u zich dat de directeur van het Planbureau voor de Leefomgeving (PBL) tijdens de hoorzitting in de Kamer over elektrisch rijden en het CArbonTAX-model op 16 april 2019 beloofde om de vier reviews van professoren op de doorrekening van het ontwerp van het Klimaatakkoord binnen 24 uur naar de Kamer te sturen en dat hij dit pas na een aantal rappels en na twee weken deed?</text:p>
      <text:p text:style-name="ifm_p_mt.3.76mm_ifm">Vraag 2</text:p>
      <text:p text:style-name="ifm_p_ifm">Bent u bekend met feit dat reviewer professor het volgende Gert Jan Kramer aangaf: «Ik denk dat het PBL er goed aan doet om de achtergronddocumenten te publiceren. We hebben de stukken voor Gebouwde Omgeving, Landbouw en Industrie gezien, maar niet die van Mobiliteit en Elektriciteit»?</text:p>
      <text:p text:style-name="ifm_p_mt.3.76mm_ifm">Vraag 3</text:p>
      <text:p text:style-name="ifm_p_ifm">Klopt het dus dat de professoren een oordeel moesten uitspreken over de berekeningen van de CO<text:span text:style-name="ifm_span_font.subscript_ifm">2</text:span>-reductie door de mobiliteitsmaatregelen en de maatregelen rondom elektriciteit zonder dat zij de berekeningen in de achtergronddocumenten konden inzien?</text:p>
      <text:p text:style-name="ifm_p_mt.3.76mm_ifm">Vraag 4</text:p>
      <text:p text:style-name="ifm_p_ifm">Zou u het PBL willen verzoeken de reviewers inzicht te geven in de achtergronddocumenten over mobiliteit en hen daar een oordeel over te laten geven?</text:p>
      <text:p text:style-name="ifm_p_mt.3.76mm_ifm">Vraag 5</text:p>
      <text:p text:style-name="ifm_p_ifm">Deelt u de mening dat het wenselijk is dat deze documenten op korte termijn (een week) beschikbaar komen, aangezien ze al in maart zijn aangeleverd? Wilt u bewerkstelligen dat ze beschikbaar komen?</text:p>
      <text:p text:style-name="ifm_p_mt.3.76mm_ifm">Vraag 6</text:p>
      <text:p text:style-name="ifm_p_ifm">Heeft het kabinet (of de ministeries) de doorrekening (door Revnext) ontvangen en de doorrekeningen van de gevraagde varianten? Zo ja, wanneer?</text:p>
      <text:p text:style-name="ifm_p_mt.3.76mm_ifm">Vraag 7</text:p>
      <text:p text:style-name="ifm_p_ifm">Indien het kabinet (of de ministeries) doorrekeningen gehad hebben, kunt u die stukken dan zelf aan de Kamer doen toekomen?</text:p>
      <text:p text:style-name="ifm_p_mt.3.76mm_ifm">Vraag 8</text:p>
      <text:p text:style-name="ifm_p_ifm">Kunt u een overzicht geven van alle doorrekeningen die gemaakt zijn door RevNext onder de contracten die I&amp;W (2018/19, Ministerie van Infrastructuur en Waterstaat (29.222 euro en 487.500 euro)) is aangegaan?</text:p>
      <text:p text:style-name="ifm_p_mt.3.76mm_ifm">Vraag 9</text:p>
      <text:p text:style-name="ifm_p_ifm">Kunt u alle doorrekeningen die Revnext onder het contract van I&amp;W heeft uitgevoerd aan de Kamer doen toekomen?</text:p>
      <text:p text:style-name="ifm_p_mt.3.76mm_ifm">Vraag 10</text:p>
      <text:p text:style-name="ifm_p_ifm">Kunt u aangeven wat het verschil is tussen nationale kosten per ton CO<text:span text:style-name="ifm_span_font.subscript_ifm">2</text:span>-besparing en kosten per ton CO<text:span text:style-name="ifm_span_font.subscript_ifm">2</text:span>-besparing (gebruikt in rapporten van de Algemene Rekenkamer)?</text:p>
      <text:p text:style-name="ifm_p_mt.3.76mm_ifm">Vraag 11</text:p>
      <text:p text:style-name="ifm_p_ifm">Is ook berekend wat de totale kosten zijn per ton CO<text:span text:style-name="ifm_span_font.subscript_ifm">2</text:span>-besparing bij de voorgestelde stimulering van elektrisch rijden?</text:p>
      <text:p text:style-name="ifm_p_mt.3.76mm_ifm">Vraag 12</text:p>
      <text:p text:style-name="ifm_p_ifm">Kunt u deze vragen een voor een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orrekeningen van de subsidie op elektrische auto’s</dc:title>
    <meta:user-defined meta:name="OVERHEIDop.ParlID/DC.identifier">kv-tk-2019Z09134</meta:user-defined>
    <meta:user-defined meta:name="OVERHEIDop.vraagnummer">2019Z09134</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indiener">P.H. Omtzigt</meta:user-defined>
    <meta:user-defined meta:name="OVERHEIDop.vergaderjaar">2018-2019</meta:user-defined>
    <meta:user-defined meta:name="DCTERMS.W3CDTF/OVERHEIDop.datumIndiening">2019-05-08</meta:user-defined>
    <meta:user-defined meta:name="OVERHEID.StatenGeneraal/DC.creator">Tweede Kamer der Staten-Generaal</meta:user-defined>
    <dc:language>nl</dc:language>
    <meta:user-defined meta:name="DCTERMS.alternative"/>
    <meta:user-defined meta:name="DC.title">De doorrekeningen van de subsidie op elektrische auto’s</meta:user-defined>
    <meta:user-defined meta:name="DCTERMS.W3CDTF/DCTERMS.available">2019-05-08</meta:user-defined>
    <meta:user-defined meta:name="OVERHEIDop.publicationName">Kamervragen zonder antwoord</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Natuur en milieu | Lucht</meta:user-defined>
    <meta:user-defined meta:name="OVERHEIDop.versieInformatie"/>
  </office:meta>
</office:document-meta>
</file>