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33</text:p>
      <text:p text:style-name="ifm_p_font.roman_mt.3.76mm_ifm">Vragen van het lid <text:span text:style-name="ifm_span_font.bold_ifm">Van Nispen</text:span> (SP) aan de Minister voor Rechtsbescherming over <text:span text:style-name="ifm_span_font.italic_ifm">het bericht dat door personeelstekorten er niet voldoende celinspecties plaats kunnen vinden in gevangenissen</text:span> (ingezonden 8 mei 2019).</text:p>
      <text:p text:style-name="ifm_p_mt.3.76mm_ifm">Vraag 1</text:p>
      <text:p text:style-name="ifm_p_ifm">Heeft u kennisgenomen van het bericht in de Telegraaf waarin door het gevangenispersoneel gezegd wordt dat gevangenen vrij spel krijgen doordat een gebrek aan personeel leidt tot minimale controles van cellen en gevangenen? Zo ja, was dit signaal van het gevangenispersoneel bij u reeds bekend?<text:note text:id="ID-2019Z09133-d37e56" text:note-class="footnote"><text:note-citation text:label="1 ">1</text:note-citation><text:note-body><text:p text:style-name="ifm_p_font.normal_size.6.93pt_mt..5mm_indent.-0.1161in_mleft.0.1161in_ifm">Telegraaf, d.d. 08 mei 2019; https://www.telegraaf.nl/nieuws/3551729/vrij-spel-voor-gevangenen</text:p></text:note-body></text:note></text:p>
      <text:p text:style-name="ifm_p_mt.3.76mm_ifm">Vraag 2</text:p>
      <text:p text:style-name="ifm_p_ifm">Hoe kan het dat het gevangenispersoneel aangeeft nauwelijks toe te komen aan het inspecteren van cellen? Is er genoeg capaciteit in het gevangeniswezen teneinde dagelijks grondige celcontroles te doen in alle gevangenissen? Zo nee, waarom niet? Zo ja, kunt u dit staven met gegevens?</text:p>
      <text:p text:style-name="ifm_p_mt.3.76mm_ifm">Vraag 3</text:p>
      <text:p text:style-name="ifm_p_ifm">Hoe verklaart u dat de Dienst Justitiële Instellingen stelt, dat voor celinspecties ruimte wordt gemaakt in de dienstroosters en dat die celinspecties onderdeel uitmaken van de ingeplande werkzaamheden, terwijl het gevangenispersoneel zelf zegt niet aan grondige inspecties toe te komen?</text:p>
      <text:p text:style-name="ifm_p_mt.3.76mm_ifm">Vraag 4</text:p>
      <text:p text:style-name="ifm_p_ifm">Bent u bereid het meerpersoonscelgebruik te verminderen, zodat de werkdruk voor het gevangenispersoneel omlaag kan en zij dus meer tijd hebben voor bijvoorbeeld grondige celinspecties? Zo nee, waarom niet?</text:p>
      <text:p text:style-name="ifm_p_mt.3.76mm_ifm">Vraag 5</text:p>
      <text:p text:style-name="ifm_p_ifm">Is het sanctiebeleid in de gevangenis wel stevig genoeg, als gevangenen zich vrij wanen en drugs en telefoons gebruiken? Is het sanctiebeleid de afgelopen jaren veranderd? Bent u bereid de sanctiekaart aan de Kamer te sturen? Zo nee, waarom niet? Bent u bereid het sanctiebeleid in de gevangenissen onder de loep te nemen?</text:p>
      <text:p text:style-name="ifm_p_mt.3.76mm_ifm">Vraag 6</text:p>
      <text:p text:style-name="ifm_p_ifm">Klopt het, dat sommige sancties slechts op papier sancties zijn, maar in de werkelijkheid niet eens tot uitvoering gebracht kunnen worden zoals bijvoorbeeld iemand die als sanctie een aantal dagen geen tv mag kijken, maar door een gebrek aan andere cellen gewoon bij een ander op de cel blijft zitten die wel tv heeft?</text:p>
      <text:p text:style-name="ifm_p_mt.3.76mm_ifm">Vraag 7</text:p>
      <text:p text:style-name="ifm_p_ifm">Klopt het, dat als gedetineerden op een meerpersoonscel zitten en slechts één van de gedetineerde als sanctie opgelegd heeft gekregen dat hij op cel moet blijven, de deur van de cel toch open staat tijdens de momenten dat de andere gedetineerde recreatie heeft? Komt het voor dat de overige gedetineerden dan gewoon bij de gesanctioneerde op cel komen recreëren? Is dat de bedoeling? Denkt u dat sancties op deze manier nog wel voldoende serieus worden genomen door gedetineerden?</text:p>
      <text:p text:style-name="ifm_p_mt.3.76mm_ifm">Vraag 8</text:p>
      <text:p text:style-name="ifm_p_ifm">Op welke manier gaat u er voor zorgen dat het personeel in de gevangenissen hun belangrijke werk goed en veilig kunnen doen en er in ieder geval voldoende grondige celinspecties plaats kunnen vinden? Bent u bereid te zorgen voor meer gevangenispersoneel en minder werkdruk? Zo nee, waarom niet? Welke andere oplossingen zie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oor personeelstekorten er niet voldoende celinspecties plaats kunnen vinden in gevangenissen</dc:title>
    <meta:user-defined meta:name="OVERHEIDop.ParlID/DC.identifier">kv-tk-2019Z09133</meta:user-defined>
    <meta:user-defined meta:name="OVERHEIDop.vraagnummer">2019Z0913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5-08</meta:user-defined>
    <meta:user-defined meta:name="OVERHEID.StatenGeneraal/DC.creator">Tweede Kamer der Staten-Generaal</meta:user-defined>
    <dc:language>nl</dc:language>
    <meta:user-defined meta:name="DCTERMS.alternative"/>
    <meta:user-defined meta:name="DC.title">Het bericht dat door personeelstekorten er niet voldoende celinspecties plaats kunnen vinden in gevangenissen</meta:user-defined>
    <meta:user-defined meta:name="DCTERMS.W3CDTF/DCTERMS.available">2019-05-08</meta:user-defined>
    <meta:user-defined meta:name="OVERHEIDop.publicationName">Kamervragen zonder antwoord</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