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1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32</text:p>
      <text:p text:style-name="ifm_p_font.roman_mt.3.76mm_ifm">Vragen van het lid <text:span text:style-name="ifm_span_font.bold_ifm">Van den Hul</text:span> (PvdA) aan de Minister voor Basis- en Voortgezet Onderwijs en Media over <text:span text:style-name="ifm_span_font.italic_ifm">leerlingen op basisscholen in achterstandswijken die massaal kampen met problemen bij taal en leren, concentratieproblemen en ouders die hun kinderen vaak niet kunnen helpen</text:span> (ingezonden 8 mei 2019).</text:p>
      <text:p text:style-name="ifm_p_mt.3.76mm_ifm">Vraag 1</text:p>
      <text:p text:style-name="ifm_p_ifm">Kloppen de bevindingen van het onderzoek van onderzoeksbureau MWM2 dat volgens bijna 90 procent van de leerkrachten kinderen in armoedige wijken vaak een taalachterstand hebben, terwijl dit in reguliere wijken bij nog geen kwart van de leerlingen zo is, en volgens bijna driekwart van het onderwijzend personeel leerlingen in achterstandswijken concentratieproblemen hebben, terwijl dit in andere wijken ongeveer de helft is?<text:note text:id="ID-2019Z09132-d37e59" text:note-class="footnote"><text:note-citation text:label="1 ">1</text:note-citation><text:note-body><text:p text:style-name="ifm_p_font.normal_size.6.93pt_mt..5mm_indent.-0.1161in_mleft.0.1161in_ifm">«Basisscholieren in arme wijken massaal op achterstand» in het Algemeen Dagblad van 8 mei 2019 (https://www.ad.nl/binnenland/basisscholieren-in-arme-wijken-massaal-op-achterstand~a41b70ed/).</text:p></text:note-body></text:note></text:p>
      <text:p text:style-name="ifm_p_mt.3.76mm_ifm">Vraag 2</text:p>
      <text:p text:style-name="ifm_p_ifm">Wat betekenen deze omstandigheden voor de kansengelijkheid voor de kinderen in achterstandswijken?</text:p>
      <text:p text:style-name="ifm_p_mt.3.76mm_ifm">Vraag 3</text:p>
      <text:p text:style-name="ifm_p_ifm">Hoe beoordeelt u de roep van leerkrachten in achterstandswijken die kleinere klassen, meer ondersteunend personeel en meer geld van de overheid willen?</text:p>
      <text:p text:style-name="ifm_p_mt.3.76mm_ifm">Vraag 4</text:p>
      <text:p text:style-name="ifm_p_ifm">Welke consequenties verbindt u aan de situatie die zonder wijziging van beleid, nu dreigt te ontstaan voor de betrokken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eerlingen op basisscholen in achterstandswijken die massaal kampen met problemen bij taal en leren, concentratieproblemen en ouders die hun kinderen vaak niet kunnen helpen</dc:title>
    <meta:user-defined meta:name="OVERHEIDop.ParlID/DC.identifier">kv-tk-2019Z09132</meta:user-defined>
    <meta:user-defined meta:name="OVERHEIDop.vraagnummer">2019Z09132</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Leerlingen op basisscholen in achterstandswijken die massaal kampen met problemen bij taal en leren, concentratieproblemen en ouders die hun kinderen vaak niet kunnen helpen</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