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9126</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9126</text:p>
      <text:p text:style-name="P2">Vragen van het lid <text:span text:style-name="T1">Jasper van Dijk</text:span> (SP) aan de Staatssecretaris van Justitie en Veiligheid over <text:span text:style-name="T2">vluchtelingenkinderen op straat door verkeerde registratie</text:span> (ingezonden 8 mei 2019).</text:p>
      <text:p text:style-name="P1">Vraag 1</text:p>
      <text:p text:style-name="Basis">Hebt u kennisgenomen van de uitzending van het programma Argos over minderjarige vluchtelingen uit Eritrea die in Nederland op straat belanden door een verkeerde leeftijdsregistratie in Italië?<text:note text:id="ftn1" text:note-class="footnote"><text:note-citation text:label="1 ">1 </text:note-citation><text:note-body><text:p text:style-name="P3">Argos, 4 mei 2019, https://www.nporadio1.nl/argos/onderwerpen/499671-vluchtelingenkinderen-op-straat-door-verkeerde-registratie</text:p></text:note-body></text:note> Wat is uw oordeel daarover?</text:p>
      <text:p text:style-name="P1">Vraag 2</text:p>
      <text:p text:style-name="Basis">Erkent u dat de registratie van de leeftijd om allerlei redenen onjuist kan zijn, bijvoorbeeld door hoge werkdruk, onbekendheid met het systeem of omdat de politie geen zin heeft op zoek te gaan naar de juiste instanties?</text:p>
      <text:p text:style-name="P1">Vraag 3</text:p>
      <text:p text:style-name="Basis">Waarom besluit de Immigratie en Naturalisatiedienst (IND) een kind als meerderjarig te beschouwen als de schouw daarover geen zekerheid biedt?<text:note text:id="ftn2" text:note-class="footnote"><text:note-citation text:label="2 ">2 </text:note-citation><text:note-body><text:p text:style-name="P3">Werkinstructie IND leeftijdsbepaling- 2.4 Schouw in relatie tot resultaat onderzoek in andere lidstaat, https://ind.nl/Documents/WI_2018-19.pdf</text:p></text:note-body></text:note></text:p>
      <text:p text:style-name="P1">Vraag 4</text:p>
      <text:p text:style-name="Basis">Zou in het geval van mogelijke minderjarigheid niet altijd het voordeel van de twijfel moeten worden toegepast? Zo nee, waarom loopt u bewust het risico dat minderjarigen als meerderjarig worden aangemerkt met alle gevolgen van dien?</text:p>
      <text:p text:style-name="P1">Vraag 5</text:p>
      <text:p text:style-name="Basis">Bent u bereid de werkwijze zodanig aan te passen dat indien de schouw tot twijfel leidt op zijn minst nader onderzoek naar de leeftijd wordt gedaan?</text:p>
      <text:p text:style-name="P1">Vraag 6</text:p>
      <text:p text:style-name="Basis"><text:soft-page-break/>Deelt u de mening van de Nationaal Rapporteur Mensenhandel dat het goed zou zijn als deze groep kinderen wordt meegenomen in uw onderzoek naar de duizend minderjarigen die met onbekende bestemming zijn vertrok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Vluchtelingenkinderen op straat door verkeerde registratie</dc:title>
    <dc:language>nl</dc:language>
    <meta:document-statistic meta:table-count="1" meta:image-count="0" meta:object-count="0" meta:page-count="2" meta:paragraph-count="24" meta:word-count="273" meta:character-count="1901"/>
    <dc:date>2019-05-09T07:50:19.09</dc:date>
    <meta:editing-duration>PT21S</meta:editing-duration>
    <meta:editing-cycles>1</meta:editing-cycles>
    <meta:user-defined meta:name="DC.title">Vluchtelingenkinderen op straat door verkeerde registratie</meta:user-defined>
    <meta:user-defined meta:name="DCTERMS.W3CDTF/DCTERMS.available">2019-05-08</meta:user-defined>
    <meta:user-defined meta:name="DCTERMS.W3CDTF/DCTERMS.issued">2019-05-08</meta:user-defined>
    <meta:user-defined meta:name="DCTERMS.W3CDTF/OVERHEIDop.datumIndiening">2019-05-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KamervraagTypen/DC.type" meta:value-type="string">Schriftelijke vragen</meta:user-defined>
    <meta:user-defined meta:name="OVERHEIDop.ParlID/DC.identifier" meta:value-type="string">kv-tk-2019Z09126</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9126</meta:user-defined>
  </office:meta>
</office:document-meta>
</file>