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25</text:p>
      <text:p text:style-name="ifm_p_font.roman_mt.3.76mm_ifm">Vragen van de leden <text:span text:style-name="ifm_span_font.bold_ifm">Laan-Geselschap</text:span> en <text:span text:style-name="ifm_span_font.bold_ifm">Becker</text:span> (beiden VVD) aan de Minister en de Staatssecretaris van Justitie en Veiligheid over <text:span text:style-name="ifm_span_font.italic_ifm">het bericht «Ter Apel wil van opvangcentrum af wil, tenzij er meer politie komt»</text:span> (ingezonden 8 mei 2019).</text:p>
      <text:p text:style-name="ifm_p_mt.3.76mm_ifm">Vraag 1</text:p>
      <text:p text:style-name="ifm_p_ifm">Kent u het bericht «Ter Apel wil van opvangcentrum af, tenzij er meer politie komt»?<text:note text:id="ID-2019Z09125-d37e59" text:note-class="footnote"><text:note-citation text:label="1 ">1</text:note-citation><text:note-body><text:p text:style-name="ifm_p_font.normal_size.6.93pt_mt..5mm_indent.-0.1161in_mleft.0.1161in_ifm">NOS, 25 april 2019, https://nos.nl/artikel/2282054-ter-apel-wil-van-opvangcentrum-af-om-overlast-tenzij-er-meer-politie-komt.html</text:p></text:note-body></text:note></text:p>
      <text:p text:style-name="ifm_p_mt.3.76mm_ifm">Vraag 2</text:p>
      <text:p text:style-name="ifm_p_ifm">Klopt het dat de gemeente Westerwolde heeft aangegeven het contract met het Centraal Orgaan opvang Asielzoekers (COA) te willen opzeggen vanwege het grote aantal overlastgevende asielzoekers in de gemeente, tenzij er meer politiecapaciteit komt?</text:p>
      <text:p text:style-name="ifm_p_mt.3.76mm_ifm">Vraag 3</text:p>
      <text:p text:style-name="ifm_p_ifm">Heeft u begrip voor het feit dat men in de gemeente vanwege de grote negatieve impact op de veiligheid door overlastgevende asielzoekers behoefte heeft aan voldoende politie-inzet en erkent u dat het een probleem is dat dit door inwoners momenteel niet zo wordt ervaren? Zo nee, waarom niet?</text:p>
      <text:p text:style-name="ifm_p_mt.3.76mm_ifm">Vraag 4</text:p>
      <text:p text:style-name="ifm_p_ifm">Kunt u inzicht verschaffen in de ontwikkeling van de criminaliteitscijfers van de gemeente Westerwolde sinds de komst van de centrale ontvangstlocatie in Ter Apel?</text:p>
      <text:p text:style-name="ifm_p_mt.3.76mm_ifm">Vraag 5</text:p>
      <text:p text:style-name="ifm_p_ifm">Klopt het dat, ondanks het feit dat u heeft aangegeven dat de bevoegdheid over politie-inzet bij de regio ligt, in de overeenkomst tussen het COA en de gemeente een passage is opgenomen over voldoende politiecapaciteit? Zo ja, wat waren de afspraken precies en wat is de betrokkenheid van de nationale politie hierbij geweest?</text:p>
      <text:p text:style-name="ifm_p_mt.3.76mm_ifm">Vraag 6</text:p>
      <text:p text:style-name="ifm_p_ifm">Kunt u aangeven of en op welke wijze vervolgens rekening is gehouden met het asielzoekerscentrum Ter Apel in de verdeling van de politiecapaciteit over de regio’s? Heeft de regio Noord-Nederland met de komst van de centrale ontvangstlocatie of bij de recente verdeling binnen de nationale politie extra middelen of inzet toegewezen gekregen? Zo ja, welke? Zo nee, waarom niet?</text:p>
      <text:p text:style-name="ifm_p_mt.3.76mm_ifm">Vraag 7</text:p>
      <text:p text:style-name="ifm_p_ifm">Bent u bereid vanuit uw verantwoordelijkheid voor de nationale politie met de gemeente Westerwolde en de regioburgemeesters om de tafel te gaan over de vraag hoe binnen de prioritering van de nationale politie rekening kan worden gehouden met de impact die het landelijke aanmeldcentrum in ter Apel heeft op de lokale en regionale veiligheid? Zo ja, kunt u de Kamer op korte termijn informeren over de uitkomsten? Zo nee, waarom niet?</text:p>
      <text:p text:style-name="ifm_p_mt.3.76mm_ifm">Vraag 8</text:p>
      <text:p text:style-name="ifm_p_ifm">Hoe verhoudt de inzet van politie in de regio zich tot het recente nieuws dat een beveiligingsbedrijf wordt ingezet om kaartjes te gaan verkopen voor de proef met een asielbus aan overlastgevende asielzoekers?<text:note text:id="ID-2019Z09125-d37e109" text:note-class="footnote"><text:note-citation text:label="2 ">2</text:note-citation><text:note-body><text:p text:style-name="ifm_p_font.normal_size.6.93pt_mt..5mm_indent.-0.1161in_mleft.0.1161in_ifm">Dagblad van het Noorden, 6 mei 2019, https://www.dvhn.nl/groningen/Beveiligers-in-beeld-voor-kaartverkoop-asielbus-Ter-Apel-24428236.html</text:p></text:note-body></text:note> Onder welke verantwoordelijkheid valt de beveiliging en hoe wordt deze beveiliging gefinancierd? Kunt u erop aandringen dat de prijs van de kaartjes in elk geval kostendekkend zal zijn voor de kosten van de beveilig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er Apel wil van opvangcentrum af wil, tenzij er meer politie komt'</dc:title>
    <meta:user-defined meta:name="OVERHEIDop.ParlID/DC.identifier">kv-tk-2019Z09125</meta:user-defined>
    <meta:user-defined meta:name="OVERHEIDop.vraagnummer">2019Z09125</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indiener">A.J.M. Laan-Geselschap</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Het bericht 'Ter Apel wil van opvangcentrum af wil, tenzij er meer politie komt'</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