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0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087</text:p>
      <text:p text:style-name="ifm_p_font.roman_mt.3.76mm_ifm">Vragen van lid <text:span text:style-name="ifm_span_font.bold_ifm">Lodders</text:span> (VVD) aan de Minister van Landbouw, Natuur en Voedselkwaliteit over <text:span text:style-name="ifm_span_font.italic_ifm">de berichten «Honderden producten onterecht verkocht als biologisch» en «5 vragen over fouten met biologische producten»</text:span> (ingezonden 7 mei 2019).</text:p>
      <text:p text:style-name="ifm_p_mt.3.76mm_ifm">Vraag 1</text:p>
      <text:p text:style-name="ifm_p_ifm">Bent u bekend met de berichten «Honderden producten onterecht verkocht als biologisch» en «5 vragen over fouten met biologische producten»?<text:note text:id="ID-2019Z09087-d37e71" text:note-class="footnote"><text:note-citation text:label="1 ">1</text:note-citation><text:note-body><text:p text:style-name="ifm_p_font.normal_size.6.93pt_mt..5mm_indent.-0.1161in_mleft.0.1161in_ifm">https://www.rtlnieuws.nl/nieuws/artikel/4692246/honderden-producten-onterecht-verkocht-als-biologisch</text:p></text:note-body></text:note> <text:note text:id="ID-2019Z09087-d37e78" text:note-class="footnote"><text:note-citation text:label="2 ">2</text:note-citation><text:note-body><text:p text:style-name="ifm_p_font.normal_size.6.93pt_mt..5mm_indent.-0.1161in_mleft.0.1161in_ifm">https://www.rtlnieuws.nl/nieuws/artikel/4693911/5-vragen-over-fouten-met-biologische-producten</text:p></text:note-body></text:note></text:p>
      <text:p text:style-name="ifm_p_mt.3.76mm_ifm">Vraag 2</text:p>
      <text:p text:style-name="ifm_p_ifm">Wat vindt u van deze berichten?
         </text:p>
      <text:p text:style-name="ifm_p_mt.3.76mm_ifm">Vraag 3</text:p>
      <text:p text:style-name="ifm_p_ifm">Wat vindt u van de reactie van de directie van SKAL die meent dat de producten met het biologische logo van overtreders alsnog onder deze noemer mogen worden verkocht, terwijl ondernemers niet voldoen aan de strenge voorwaarden die zijn vastgelegd in de Europese verordening?</text:p>
      <text:p text:style-name="ifm_p_mt.3.76mm_ifm">Vraag 4</text:p>
      <text:p text:style-name="ifm_p_ifm">Past deze reactie bij het achterliggende doel van de Europese verordening, namelijk eerlijke handel en consumentenvertrouwen?</text:p>
      <text:p text:style-name="ifm_p_mt.3.76mm_ifm">Vraag 5</text:p>
      <text:p text:style-name="ifm_p_ifm">Hoe ziet u dit achterliggende doel en de reactie van de directeur van SKAL in relatie tot de consumenten, de biologische boeren die wel aan de eisen voldoen en de boeren die op een gangbare manier hun bedrijf voeren?</text:p>
      <text:p text:style-name="ifm_p_mt.3.76mm_ifm">Vraag 6</text:p>
      <text:p text:style-name="ifm_p_ifm">Kunt u aangeven aan welke eisen een product minimaal moet voldoen om het keurmerk «biologisch» te verkrijgen en te behouden?</text:p>
      <text:p text:style-name="ifm_p_mt.3.76mm_ifm">Vraag 7</text:p>
      <text:p text:style-name="ifm_p_ifm">Hoe ziet u dit in relatie tot de uitspraak van de directeur van SKAL die stelt: «Dat er aan een aantal eisen niet wordt voldaan, maakt niet dat het product niet meer biologisch is»?</text:p>
      <text:p text:style-name="ifm_p_mt.3.76mm_ifm">Vraag 8</text:p>
      <text:p text:style-name="ifm_p_ifm">Op basis van welk artikel in de Europese verordening kan de directeur deze uitspraak doen en hoe kan de consument beoordelen aan welke eisen wel of juist niet zijn voldaan?</text:p>
      <text:p text:style-name="ifm_p_mt.3.76mm_ifm">Vraag 9</text:p>
      <text:p text:style-name="ifm_p_ifm">Vindt u dat de consument er kennis van moet kunnen nemen als bij een biologisch product bijvoorbeeld het dierenwelzijn, het medicijngebruik, weidegang of het gebruik van gewasbescherming niet op orde blijken te zijn? Zo nee, waarom niet? Zo ja, op welke manier kan de consument rekenschap geven van de lichte, ernstige, of kritieke afwijkingen bij de productie van biologische producten?</text:p>
      <text:p text:style-name="ifm_p_mt.3.76mm_ifm">Vraag 10</text:p>
      <text:p text:style-name="ifm_p_ifm">Vindt u het verdedigbaar dat als er ernstige of kritieke afwijkingen zijn aangetroffen de consument toch een meerprijs betaalt voor deze producten en de biologische boer een meerprijs krijgt voor de geleverde producten? Zo ja, kunt u toelichten hoe u dit verdedigt naar boeren die onder strenge gangbare normen produceren en die meerprijs niet ontvangen?</text:p>
      <text:p text:style-name="ifm_p_mt.3.76mm_ifm">Vraag 11</text:p>
      <text:p text:style-name="ifm_p_ifm">Herinnert u zich de antwoorden op de Kamervragen over tariefsverhoging van 35% door SKAL Biocontrole?<text:note text:id="ID-2019Z09087-d37e167" text:note-class="footnote"><text:note-citation text:label="3 ">3</text:note-citation><text:note-body><text:p text:style-name="ifm_p_font.normal_size.6.93pt_mt..5mm_indent.-0.1161in_mleft.0.1161in_ifm">Antwoord op vragen van het lid Lodders over de tariefsverhoging van 35% door Skal Biocontrole, Aanhangsel van de Handelingen 2018–2019, nr. 2422</text:p></text:note-body></text:note></text:p>
      <text:p text:style-name="ifm_p_mt.3.76mm_ifm">Vraag 12</text:p>
      <text:p text:style-name="ifm_p_ifm">Kunt u toelichten wat u bedoelt met antwoord 3: «Ik ga er vanuit dat een dergelijke verhoging eenmalig is, omdat de combinatie van diverse omstandigheden in het jaar 2018 die tot de hoge kosten van SKAL hebben geleid en ook ten grondslag liggen aan de onderhavige tariefsverhoging, zich niet weer in deze mate zullen voordoen»?</text:p>
      <text:p text:style-name="ifm_p_mt.3.76mm_ifm">Vraag 13</text:p>
      <text:p text:style-name="ifm_p_ifm">Welke omstandigheden heeft u bedoeld (graag een totaaloverzicht van alle omstandigheden die hiermee bedoeld zijn)?</text:p>
      <text:p text:style-name="ifm_p_mt.3.76mm_ifm">Vraag 14</text:p>
      <text:p text:style-name="ifm_p_ifm">Hoe bent u achter deze omstandigheden gekomen?</text:p>
      <text:p text:style-name="ifm_p_mt.3.76mm_ifm">Vraag 15</text:p>
      <text:p text:style-name="ifm_p_ifm">Waarom heeft u deze omstandigheden niet eerder, dan wel in de antwoorden op de Kamervragen, aan de Kamer gemeld?</text:p>
      <text:p text:style-name="ifm_p_mt.3.76mm_ifm">Vraag 16</text:p>
      <text:p text:style-name="ifm_p_ifm">Wat zijn de kosten (per omstandigheid) die gemoeid zijn met het op orde brengen van de organisatie?</text:p>
      <text:p text:style-name="ifm_p_mt.3.76mm_ifm">Vraag 17</text:p>
      <text:p text:style-name="ifm_p_ifm">Op basis waarvan trekt u de conclusie dat deze omstandigheden zich niet weer in deze mate zullen voordoen?</text:p>
      <text:p text:style-name="ifm_p_mt.3.76mm_ifm">Vraag 18</text:p>
      <text:p text:style-name="ifm_p_ifm">Herinnert u zich de brief van 22 mei 2019 waarin u de uitkomsten evaluatie SKAL met de Kamer heeft gedeeld?<text:note text:id="ID-2019Z09087-d37e214" text:note-class="footnote"><text:note-citation text:label="4 ">4</text:note-citation><text:note-body><text:p text:style-name="ifm_p_font.normal_size.6.93pt_mt..5mm_indent.-0.1161in_mleft.0.1161in_ifm">Kamerstuk 25 268, nr. 162</text:p></text:note-body></text:note></text:p>
      <text:p text:style-name="ifm_p_mt.3.76mm_ifm">Vraag 19</text:p>
      <text:p text:style-name="ifm_p_ifm">Kunt u zich herinneren dat u de algemene evaluatie positief duidde?</text:p>
      <text:p text:style-name="ifm_p_mt.3.76mm_ifm">Vraag 20</text:p>
      <text:p text:style-name="ifm_p_ifm">Klopt het dat de opdracht voor het evaluatieonderzoek eind 2017 is gegeven, het onderzoek de periode 2010–2016 behelst heeft en de percepties over 2017 en begin 2018 in dit onderzoek ook zijn verzameld?</text:p>
      <text:p text:style-name="ifm_p_mt.3.76mm_ifm">Vraag 21</text:p>
      <text:p text:style-name="ifm_p_ifm">Wat was het beeld van de percepties over 2017 en begin 2018?</text:p>
      <text:p text:style-name="ifm_p_mt.3.76mm_ifm">Vraag 22</text:p>
      <text:p text:style-name="ifm_p_ifm">Wat vindt u van de conclusie in het evaluatierapport dat het op basis van de beschikbare gegevens niet mogelijk is gebleken de omvang van het onwenselijk en oneigenlijk gebruik van de biologische aanduiding goed in beeld te brengen en de relatie te leggen met het functioneren van SKAL?</text:p>
      <text:p text:style-name="ifm_p_mt.3.76mm_ifm">Vraag 23</text:p>
      <text:p text:style-name="ifm_p_ifm">Wat vindt u van de conclusie in het evaluatierapport dat het totale pakket aan handhavings- en sanctioneringsmogelijkheden (inclusief strafrechtelijke opsporing door de divisie Inlichtingen- en Opsporingsdienst van de Nederlandse Voedsel- en Warenautoriteit (NVWA)) niet optimaal wordt toegepast?</text:p>
      <text:p text:style-name="ifm_p_mt.3.76mm_ifm">Vraag 24</text:p>
      <text:p text:style-name="ifm_p_ifm">Kunt u aangeven of u met het evaluatierapport en de conclusies onder vraag 15 en 16 uit datzelfde rapport en de duiding in het artikel nog steeds van mening bent dat de evaluatie van SKAL over het algemeen positief is? Zo ja, kunt u dat onderbouwen? Zo nee, wat gaat u hieraan doen?</text:p>
      <text:p text:style-name="ifm_p_mt.3.76mm_ifm">Vraag 25</text:p>
      <text:p text:style-name="ifm_p_ifm">Klopt het dat er binnen de NVWA bij handhaving onderscheid gemaakt wordt tussen de gangbare en de biologische sector? Zo ja, waarom is de prioriteit die door de NVWA gegeven wordt aan economische delicten in de biologische sector beperkt? Zo nee, indien er geen onderscheid gemaakt wordt in de prioritering, waarom wordt dit wel zo geduid in het evaluatierapport?</text:p>
      <text:p text:style-name="ifm_p_mt.3.76mm_ifm">Vraag 26</text:p>
      <text:p text:style-name="ifm_p_ifm">Bent u bekend met de beantwoording van de Kamervragen over illegale inzet koper in biologische aardappelen?<text:note text:id="ID-2019Z09087-d37e281" text:note-class="footnote"><text:note-citation text:label="5 ">5</text:note-citation><text:note-body><text:p text:style-name="ifm_p_font.normal_size.6.93pt_mt..5mm_indent.-0.1161in_mleft.0.1161in_ifm">Antwoord op vragen van het lid Lodders over het bericht Illegale inzet koper in biologische aardappel, Aanhangsel van de Handelingen 2015–2016, nr. 3279</text:p></text:note-body></text:note></text:p>
      <text:p text:style-name="ifm_p_mt.3.76mm_ifm">Vraag 27</text:p>
      <text:p text:style-name="ifm_p_ifm">Kunt u aangeven waarom er in 2016 geen onderscheid gemaakt werd in de handhaving tussen gangbare en biologische landbouw, wanneer de prioritering is veranderd en welke argumenten hieraan ten grondslag liggen?</text:p>
      <text:p text:style-name="ifm_p_mt.3.76mm_ifm">Vraag 28</text:p>
      <text:p text:style-name="ifm_p_ifm">Kunt u aangeven of de aanbevelingen in het evaluatierapport hebben geleid tot concrete acties? Zo ja, welke en hoe staat het met de uitvoering? Zo nee, waarom niet?</text:p>
      <text:p text:style-name="ifm_p_mt.3.76mm_ifm">Vraag 29</text:p>
      <text:p text:style-name="ifm_p_ifm">Deelt u de mening dat supermarkten ook verantwoordelijk zijn om het keurmerk biologisch betrouwbaar te laten zijn?</text:p>
      <text:p text:style-name="ifm_p_mt.3.76mm_ifm">Vraag 30</text:p>
      <text:p text:style-name="ifm_p_ifm">Deelt u de mening dat ook supermarkten moeten toezien op de producten die zij verkopen omdat zij er ook van profiteren? Zo nee, waarom niet?</text:p>
      <text:p text:style-name="ifm_p_mt.3.76mm_ifm">Vraag 31</text:p>
      <text:p text:style-name="ifm_p_ifm">Herinnert u zich de Toekomstvisie gewasbescherming 2030, naar weerbare planten en teeltsystemen en Pakket van maatregelen emissiereductie gewasbescherming open teelten?<text:note text:id="ID-2019Z09087-d37e325" text:note-class="footnote"><text:note-citation text:label="6 ">6</text:note-citation><text:note-body><text:p text:style-name="ifm_p_font.normal_size.6.93pt_mt..5mm_indent.-0.1161in_mleft.0.1161in_ifm">Kamerstuk 27 858, nr. 449</text:p></text:note-body></text:note></text:p>
      <text:p text:style-name="ifm_p_mt.3.76mm_ifm">Vraag 32</text:p>
      <text:p text:style-name="ifm_p_ifm">Kunt u aangeven waarom u in deze nota geen aandacht heeft besteed aan de biologische land- en tuinbouw en het gebruik van gewasbescherming en middelen ter bestrijding van plagen en ongedierte?</text:p>
      <text:p text:style-name="ifm_p_mt.3.76mm_ifm">Vraag 33</text:p>
      <text:p text:style-name="ifm_p_ifm">Bent u bereid om dit alsnog te doen? Zo nee, waarom niet?</text:p>
      <text:p text:style-name="ifm_p_mt.3.76mm_ifm">Vraag 34</text:p>
      <text:p text:style-name="ifm_p_ifm">Wilt u deze vragen een voor een en voor het algemeen overleg over gewasbeschermin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Honderden producten onterecht verkocht als biologisch’ en ‘5 vragen over fouten met biologische producten’</dc:title>
    <meta:user-defined meta:name="OVERHEIDop.ParlID/DC.identifier">kv-tk-2019Z09087</meta:user-defined>
    <meta:user-defined meta:name="OVERHEIDop.vraagnummer">2019Z09087</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8-2019</meta:user-defined>
    <meta:user-defined meta:name="DCTERMS.W3CDTF/OVERHEIDop.datumIndiening">2019-05-07</meta:user-defined>
    <meta:user-defined meta:name="OVERHEID.StatenGeneraal/DC.creator">Tweede Kamer der Staten-Generaal</meta:user-defined>
    <dc:language>nl</dc:language>
    <meta:user-defined meta:name="DCTERMS.alternative"/>
    <meta:user-defined meta:name="DC.title">De berichten ‘Honderden producten onterecht verkocht als biologisch’ en ‘5 vragen over fouten met biologische producten’</meta:user-defined>
    <meta:user-defined meta:name="DCTERMS.W3CDTF/DCTERMS.available">2019-05-07</meta:user-defined>
    <meta:user-defined meta:name="OVERHEIDop.publicationName">Kamervragen zonder antwoord</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