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2</text:p>
      <text:p text:style-name="ifm_p_font.roman_mt.3.76mm_ifm">Vragen van het lid <text:span text:style-name="ifm_span_font.bold_ifm">Kerstens</text:span> (PvdA) aan de Minister van Volksgezondheid, Welzijn en Sport over <text:span text:style-name="ifm_span_font.italic_ifm">het bericht «Avirazorg mag van inspectie geen cliënten meer aannemen, maar gaat door onder andere naam»</text:span> (ingezonden 7 mei 2019).</text:p>
      <text:p text:style-name="ifm_p_mt.3.76mm_ifm">Vraag 1</text:p>
      <text:p text:style-name="ifm_p_ifm">Heeft u kennisgenomen van het bericht «Avirazorg mag van inspectie geen cliënten meer aannemen, maar gaat door onder andere naam»?<text:note text:id="ID-2019Z09082-d37e59" text:note-class="footnote"><text:note-citation text:label="1 ">1</text:note-citation><text:note-body><text:p text:style-name="ifm_p_font.normal_size.6.93pt_mt..5mm_indent.-0.1161in_mleft.0.1161in_ifm">https://www.ad.nl/utrecht/avirazorg-mag-van-inspectie-geen-clienten-meer-aannemen-maar-gaat-door-onder-andere-naam~a440d787/</text:p></text:note-body></text:note></text:p>
      <text:p text:style-name="ifm_p_mt.3.76mm_ifm">Vraag 2</text:p>
      <text:p text:style-name="ifm_p_ifm">Hoe beoordeelt u de in het bericht beschreven situatie waarin een zorgaanbieder die van de Inspectie Gezondheidszorg en Jeugd (IGJ) geen nieuwe cliënten mag aannemen omdat geen goede en veilige zorg wordt geleverd, schijnbaar onder een andere naam doorwerkt en zo toch nieuwe cliënten aanneemt?</text:p>
      <text:p text:style-name="ifm_p_mt.3.76mm_ifm">Vraag 3</text:p>
      <text:p text:style-name="ifm_p_ifm">Kan direct een einde worden gemaakt aan bovengenoemde situatie?</text:p>
      <text:p text:style-name="ifm_p_mt.3.76mm_ifm">Vraag 4</text:p>
      <text:p text:style-name="ifm_p_ifm">Bent u bereid de IGJ te verzoeken nader onderzoek te doen naar bijvoorbeeld het gegeven dat de bestuurders en toezichthouders blijkbaar in verschillende functies actief zijn bij meerdere thuiszorgverleners in de regio Utrecht?</text:p>
      <text:p text:style-name="ifm_p_mt.3.76mm_ifm">Vraag 5</text:p>
      <text:p text:style-name="ifm_p_ifm">Vindt u de in bovenstaande vraag beschreven situatie wenselijk?</text:p>
      <text:p text:style-name="ifm_p_mt.3.76mm_ifm">Vraag 6</text:p>
      <text:p text:style-name="ifm_p_ifm">Kunt u beschrijven hoe het toezicht op bijvoorbeeld thuiszorgorganisaties nu is vormgegeven?</text:p>
      <text:p text:style-name="ifm_p_mt.3.76mm_ifm">Vraag 7</text:p>
      <text:p text:style-name="ifm_p_ifm">Vindt u ook dat het toezicht op bijvoorbeeld thuiszorgorganisaties moet worden verstevigd? Zo nee, waarom niet? Zo ja, op welke wijze en op welke termijn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virazorg mag van inspectie geen cliënten meer aannemen, maar gaat door onder andere naam’</dc:title>
    <meta:user-defined meta:name="OVERHEIDop.ParlID/DC.identifier">kv-tk-2019Z09082</meta:user-defined>
    <meta:user-defined meta:name="OVERHEIDop.vraagnummer">2019Z0908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Het bericht ‘Avirazorg mag van inspectie geen cliënten meer aannemen, maar gaat door onder andere naam’</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