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0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080</text:p>
      <text:p text:style-name="ifm_p_font.roman_mt.3.76mm_ifm">Vragen van de leden <text:span text:style-name="ifm_span_font.bold_ifm">Schonis</text:span> (D66) en <text:span text:style-name="ifm_span_font.bold_ifm">Von Martels</text:span> (CDA) aan de Minister van Infrastructuur en Waterstaat over <text:span text:style-name="ifm_span_font.italic_ifm">de openstelling van de Afsluitdijk voor fietsers</text:span> (ingezonden 7 mei 2019).</text:p>
      <text:p text:style-name="ifm_p_mt.3.76mm_ifm">Vraag 1</text:p>
      <text:p text:style-name="ifm_p_ifm">Bent u bekend met het artikel «Minister beslist: Afsluitdijk vier zondagen open voor fietsers – data nog onduidelijk»?<text:note text:id="ID-2019Z09080-d37e65" text:note-class="footnote"><text:note-citation text:label="1 ">1</text:note-citation><text:note-body><text:p text:style-name="ifm_p_font.normal_size.6.93pt_mt..5mm_indent.-0.1161in_mleft.0.1161in_ifm">Leeuwarder Courant, 29 april 2019, https://www.lc.nl/friesland/Minister-beslist-Afsluitdijk-vier-zondagen-open-voor-fietsers-data-nog-onduidelijk-24405362.html?harvest_referrer=https%3A%2F%2Fwww.google.com%2F</text:p></text:note-body></text:note></text:p>
      <text:p text:style-name="ifm_p_mt.3.76mm_ifm">Vraag 2</text:p>
      <text:p text:style-name="ifm_p_ifm">Wat is de reden dat mogelijkheden voor openstelling voor fietsers in 2020 en 2021 beperkter zijn?</text:p>
      <text:p text:style-name="ifm_p_mt.3.76mm_ifm">Vraag 3</text:p>
      <text:p text:style-name="ifm_p_ifm">Kunt u bevestigen dat voor fietsers in 2020 en 2021 wel mogelijkheden zullen worden gecreëerd om over de Afsluitdijk te kunnen fietsen?</text:p>
      <text:p text:style-name="ifm_p_mt.3.76mm_ifm">Vraag 4</text:p>
      <text:p text:style-name="ifm_p_ifm">Kunt u aangeven of er een mogelijkheid is om de dijk op sommige tijdstippen af te sluiten voor autoverkeer of anders alleen voor vrachtverkeer? Zo nee, waarom niet?</text:p>
      <text:p text:style-name="ifm_p_mt.3.76mm_ifm">Vraag 5</text:p>
      <text:p text:style-name="ifm_p_ifm">Kunt u aangeven of een situatie met auto's op één baan en fietsers op de andere met een afscheiding en een snelheid van 50 km per uur per definitie onveilig is?</text:p>
      <text:p text:style-name="ifm_p_mt.3.76mm_ifm">Vraag 6</text:p>
      <text:p text:style-name="ifm_p_ifm">Bent u bereid om in overweging te nemen de auto’s op één baan te laten rijden en de fietsers op de andere baan met een afscheiding? Zo nee, waarom niet?</text:p>
      <text:p text:style-name="ifm_p_mt.3.76mm_ifm">Vraag 7</text:p>
      <text:p text:style-name="ifm_p_ifm">Welke andere maatregelen overweegt en/of verkent u om de Afsluitdijk toch bereikbaar te houden voor fietsers gedurende de werkzaamheden in de komende j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enstelling van de Afsluitdijk voor fietsers</dc:title>
    <meta:user-defined meta:name="OVERHEIDop.ParlID/DC.identifier">kv-tk-2019Z09080</meta:user-defined>
    <meta:user-defined meta:name="OVERHEIDop.vraagnummer">2019Z090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enstelling van de Afsluitdijk voor fietsers</meta:user-defined>
    <meta:user-defined meta:name="DCTERMS.W3CDTF/DCTERMS.available">2019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