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49</text:p>
      <text:p text:style-name="ifm_p_font.roman_mt.3.76mm_ifm">Vragen van het lid <text:span text:style-name="ifm_span_font.bold_ifm">Jasper vanDijk</text:span> (SP) aan de Minister van Sociale Zaken en Werkgelegenheid over <text:span text:style-name="ifm_span_font.italic_ifm">leegloop en braindrain door arbeidsmigratie binnen de EU</text:span> (ingezonden 6 mei 2019).</text:p>
      <text:p text:style-name="ifm_p_mt.3.76mm_ifm">Vraag 1</text:p>
      <text:p text:style-name="ifm_p_ifm">Bent u bekend met bericht «Arbeidsmigratie in EU: van «De deur staat open» tot «Kom alsjeblieft terug!»»?<text:note text:id="ID-2019Z09049-d37e59" text:note-class="footnote"><text:note-citation text:label="1 ">1</text:note-citation><text:note-body><text:p text:style-name="ifm_p_font.normal_size.6.93pt_mt..5mm_indent.-0.1161in_mleft.0.1161in_ifm">https://nos.nl/artikel/2282999-arbeidsmigratie-in-eu-van-de-deur-staat-open-tot-kom-alsjeblieft-terug.html</text:p></text:note-body></text:note> Wat is uw oordeel hierover?</text:p>
      <text:p text:style-name="ifm_p_mt.3.76mm_ifm">Vraag 2</text:p>
      <text:p text:style-name="ifm_p_ifm">Deelt u de zorgen van de inwoners van Italië, Spanje, Griekenland, Polen en Roemenië over leegloop en braindrain door het vertrek van landgenoten die elders in de Europese Unie (EU) gaan werken?</text:p>
      <text:p text:style-name="ifm_p_mt.3.76mm_ifm">Vraag 3</text:p>
      <text:p text:style-name="ifm_p_ifm">Wat is uw reactie op de premier van Polen als hij tegen zijn inwoners zegt «Kom terug! We hebben jullie nodig»?</text:p>
      <text:p text:style-name="ifm_p_mt.3.76mm_ifm">Vraag 4</text:p>
      <text:p text:style-name="ifm_p_ifm">Begrijpt u dat de roep om maatregelen tegen ongereguleerde arbeidsmigratie steeds luider wordt? Wat onderneemt u om hieraan tegemoet te komen?</text:p>
      <text:p text:style-name="ifm_p_mt.3.76mm_ifm">Vraag 5</text:p>
      <text:p text:style-name="ifm_p_ifm">Deelt u de mening dat het zogeheten vrije verkeer van personen en diensten tot sociale ontwrichting leidt binnen de EU? Wat onderneemt u hiertegen?</text:p>
      <text:p text:style-name="ifm_p_mt.3.76mm_ifm">Vraag 6</text:p>
      <text:p text:style-name="ifm_p_ifm">Erkent u dat bij de invoering van het zogeheten vrije verkeer van personen en diensten vooral is gekeken naar de economische voordelen voor bedrijven, maar onvoldoende naar negatieve effecten zoals braindrain, leegloop en oneerlijke concurrentie?</text:p>
      <text:p text:style-name="ifm_p_mt.3.76mm_ifm">Vraag 7</text:p>
      <text:p text:style-name="ifm_p_ifm">Bent u het eens dat het zogeheten vrije verkeer van werknemers en diensten goed kan werken tussen lidstaten die economisch vergelijkbaar zijn, maar ontwrichtende gevolgen heeft indien dit wordt toegepast op landen die economisch grote verschillen vertonen?</text:p>
      <text:p text:style-name="ifm_p_mt.3.76mm_ifm">Vraag 8</text:p>
      <text:p text:style-name="ifm_p_ifm">Deelt u de mening dat een open gesprek over regulering van het vrije verkeer van werknemers sterker is dan de discussie doodslaan met het argument dat dit «nu eenmaal is hoe de EU werkt»? Zo ja, wanneer komt u met een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gloop en braindrain door arbeidsmigratie binnen de EU</dc:title>
    <meta:user-defined meta:name="OVERHEIDop.ParlID/DC.identifier">kv-tk-2019Z09049</meta:user-defined>
    <meta:user-defined meta:name="OVERHEIDop.vraagnummer">2019Z0904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8-2019</meta:user-defined>
    <meta:user-defined meta:name="DCTERMS.W3CDTF/OVERHEIDop.datumIndiening">2019-05-06</meta:user-defined>
    <meta:user-defined meta:name="OVERHEID.StatenGeneraal/DC.creator">Tweede Kamer der Staten-Generaal</meta:user-defined>
    <dc:language>nl</dc:language>
    <meta:user-defined meta:name="DCTERMS.alternative"/>
    <meta:user-defined meta:name="DC.title">Leegloop en braindrain door arbeidsmigratie binnen de EU</meta:user-defined>
    <meta:user-defined meta:name="DCTERMS.W3CDTF/DCTERMS.available">2019-05-06</meta:user-defined>
    <meta:user-defined meta:name="OVERHEIDop.publicationName">Kamervragen zonder antwoord</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