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46</text:p>
      <text:p text:style-name="ifm_p_font.roman_mt.3.76mm_ifm">Vragen van de leden <text:span text:style-name="ifm_span_font.bold_ifm">De Graaf</text:span> en <text:span text:style-name="ifm_span_font.bold_ifm">Wilders</text:span> (beiden PVV) aan de Ministers van Justitie en Veiligheid en van Sociale Zaken en Werkgelegenheid over <text:span text:style-name="ifm_span_font.italic_ifm">het bericht «Eritreeër verdacht van verkrachting in Oisterwijk: «Het is opgelost, we gaan trouwen»»</text:span> (ingezonden 6 mei 2019).</text:p>
      <text:p text:style-name="ifm_p_mt.3.76mm_ifm">Vraag 1</text:p>
      <text:p text:style-name="ifm_p_ifm">Kent u het bericht «Eritreeër verdacht van verkrachting in Oisterwijk: «Het is opgelost, we gaan trouwen»»?<text:note text:id="ID-2019Z09046-d37e62" text:note-class="footnote"><text:note-citation text:label="1 ">1</text:note-citation><text:note-body><text:p text:style-name="ifm_p_font.normal_size.6.93pt_mt..5mm_indent.-0.1161in_mleft.0.1161in_ifm">https://www.bd.nl/tilburg-e-o/eritreeer-verdacht-van-verkrachting-in-oisterwijk-het-is-opgelost-we-gaan-trouwen~aa981c30/</text:p></text:note-body></text:note></text:p>
      <text:p text:style-name="ifm_p_mt.3.76mm_ifm">Vraag 2</text:p>
      <text:p text:style-name="ifm_p_ifm">Deelt u de mening dat deze barbarij, de verkrachting vervangen/oplossen door te trouwen, absoluut niet bij onze Nederlandse cultuur past? Zo nee, waarom niet?</text:p>
      <text:p text:style-name="ifm_p_mt.3.76mm_ifm">Vraag 3</text:p>
      <text:p text:style-name="ifm_p_ifm">Is dit een voorbeeld van de verrijking van onze cultuur? Zo nee, waarom niet?</text:p>
      <text:p text:style-name="ifm_p_mt.3.76mm_ifm">Vraag 4</text:p>
      <text:p text:style-name="ifm_p_ifm">Hoe vaak is een vergelijkbare situatie voor zo ver bekend in Nederland voorgekomen in de afgelopen 20 jaar en wat is er met de daders gebeurd?</text:p>
      <text:p text:style-name="ifm_p_mt.3.76mm_ifm">Vraag 5</text:p>
      <text:p text:style-name="ifm_p_ifm">Bent u bereid middels een aanwijzing zorg te dragen voor een berechting van de verdachte en hem na zijn hopelijk zware straf uit te zetten en nooit meer Nederland in te laten komen? Bent u bereid dezelfde maatregelen te nemen tegen eventuele eerdere verdachten van een vergelijkbaar vergrijp, zoals gesteld in vraag 3?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ritreeër verdacht van verkrachting in Oisterwijk: ‘Het is opgelost, we gaan trouwen’'</dc:title>
    <meta:user-defined meta:name="OVERHEIDop.ParlID/DC.identifier">kv-tk-2019Z09046</meta:user-defined>
    <meta:user-defined meta:name="OVERHEIDop.vraagnummer">2019Z0904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8-2019</meta:user-defined>
    <meta:user-defined meta:name="DCTERMS.W3CDTF/OVERHEIDop.datumIndiening">2019-05-06</meta:user-defined>
    <meta:user-defined meta:name="OVERHEID.StatenGeneraal/DC.creator">Tweede Kamer der Staten-Generaal</meta:user-defined>
    <dc:language>nl</dc:language>
    <meta:user-defined meta:name="DCTERMS.alternative"/>
    <meta:user-defined meta:name="DC.title">Het bericht 'Eritreeër verdacht van verkrachting in Oisterwijk: ‘Het is opgelost, we gaan trouwen’'</meta:user-defined>
    <meta:user-defined meta:name="DCTERMS.W3CDTF/DCTERMS.available">2019-05-06</meta:user-defined>
    <meta:user-defined meta:name="OVERHEIDop.publicationName">Kamervragen zonder antwoord</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