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12</text:p>
      <text:p text:style-name="ifm_p_font.roman_mt.3.76mm_ifm">Vragen van het lid <text:span text:style-name="ifm_span_font.bold_ifm">Van Gerven</text:span> (SP) aan de Minister voor Medische Zorg over <text:span text:style-name="ifm_span_font.italic_ifm">het overschrijden van de 15-minutennorm bij ambulancespoedritten naar Woerdense Verlaat</text:span> (ingezonden 3 mei 2019).</text:p>
      <text:p text:style-name="ifm_p_mt.3.76mm_ifm">Vraag 1</text:p>
      <text:p text:style-name="ifm_p_ifm">Is het waar dat bij A1-ambulancespoedritten naar Woerdense Verlaat stelselmatig de 15-minutennorm wordt overschreden?<text:note text:id="ID-2019Z09012-d37e56" text:note-class="footnote"><text:note-citation text:label="1 ">1</text:note-citation><text:note-body><text:p text:style-name="ifm_p_font.normal_size.6.93pt_mt..5mm_indent.-0.1161in_mleft.0.1161in_ifm">Informatie Werkgroep Maatschappelijke voorzieningen voor Jeugd en Ouderen Dorpsraad Woerdense Verlaat april/mei 2019. Onderhands meegezonden</text:p></text:note-body></text:note></text:p>
      <text:p text:style-name="ifm_p_mt.3.76mm_ifm">Vraag 2</text:p>
      <text:p text:style-name="ifm_p_ifm">Kunt u de precieze cijfers van de aanrijtijden vanaf 2015 schetsen? Hoe beoordeelt u deze gegevens?</text:p>
      <text:p text:style-name="ifm_p_mt.3.76mm_ifm">Vraag 3</text:p>
      <text:p text:style-name="ifm_p_ifm">Vindt u de reactie van uw ministerie op de vragen van de Werkgroep Maatschappelijke voorzieningen voor Jeugd en Ouderen Dorpsraad Woerdense Verlaat correct en adequaat?</text:p>
      <text:p text:style-name="ifm_p_mt.3.76mm_ifm">Vraag 4</text:p>
      <text:p text:style-name="ifm_p_ifm">Wat is de reden dat de RAV (Regionale ambulancevoorziening) Utrecht niet de helpende hand wil bieden aan de RAV Hollands Midden om de aanrijtijden voor Woerdense Verlaat te verbeteren en binnen de wettelijke 15-minutennorm te brengen?</text:p>
      <text:p text:style-name="ifm_p_mt.3.76mm_ifm">Vraag 5</text:p>
      <text:p text:style-name="ifm_p_ifm">Bent u bereid uw invloed aan te wenden om tot een oplossing te komen voor de aanrijtijdenproblematiek bij spoedritten naar Woerdense Verlaat? Welke mogelijkheden ziet u daartoe?</text:p>
      <text:p text:style-name="ifm_p_mt.3.76mm_ifm">Vraag 6</text:p>
      <text:p text:style-name="ifm_p_ifm">Speelt een dergelijk probleem ook bij andere grensgebieden tussen RAV’s in Nederland? Zo ja, welke oplossingen worden daar gezocht om tot een verbetering van de aanrijtijden in grensgebieden van RAV’s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schrijden van de 15-minutennorm bij ambulancespoedritten naar Woerdense Verlaat</dc:title>
    <meta:user-defined meta:name="OVERHEIDop.ParlID/DC.identifier">kv-tk-2019Z09012</meta:user-defined>
    <meta:user-defined meta:name="OVERHEIDop.vraagnummer">2019Z0901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Het overschrijden van de 15-minutennorm bij ambulancespoedritten naar Woerdense Verlaat</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