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09</text:p>
      <text:p text:style-name="ifm_p_font.roman_mt.3.76mm_ifm">Vragen van het lid <text:span text:style-name="ifm_span_font.bold_ifm">Ploumen</text:span> (PvdA) aan de Ministers van Buitenlandse Zaken en voor Buitenlandse Handel en Ontwikkelingssamenwerking over <text:span text:style-name="ifm_span_font.italic_ifm">het bericht «Vijf jaar na de grote ontvoering door Boko Haram, zijn nog 112 schoolmeisjes niet vrij»</text:span> (ingezonden 3 mei 2019).</text:p>
      <text:p text:style-name="ifm_p_mt.3.76mm_ifm">Vraag 1</text:p>
      <text:p text:style-name="ifm_p_ifm">Kunt u in aanvulling op de antwoorden op Kamervragen over het bericht «Vijf jaar na de grote ontvoering door Boko Haram, zijn nog 112 schoolmeisjes niet vrij» toelichten waarom u zelf geen concreet voorstel heeft gedaan, al dan niet in multilateraal verband, aan de Nigeriaanse overheid in de zoektocht naar de nog altijd vermiste meisjes?<text:note text:id="ID-2019Z09009-d37e59" text:note-class="footnote"><text:note-citation text:label="1 ">1</text:note-citation><text:note-body><text:p text:style-name="ifm_p_font.normal_size.6.93pt_mt..5mm_indent.-0.1161in_mleft.0.1161in_ifm">Aanhangsel Handelingen, vergaderjaar 2018–2019, nr. 2462 (ontvangen op 29 april 2019).</text:p></text:note-body></text:note></text:p>
      <text:p text:style-name="ifm_p_mt.3.76mm_ifm">Vraag 2</text:p>
      <text:p text:style-name="ifm_p_ifm">Ziet u mogelijkheden waarop u de getraumatiseerde meisjes zou kunnen ondersteunen in hun herstel? Zo nee, waarom niet? Zo ja, welke mogelijkheden ziet u?</text:p>
      <text:p text:style-name="ifm_p_mt.3.76mm_ifm">Vraag 3</text:p>
      <text:p text:style-name="ifm_p_ifm">Kunt u laten weten of de satellietbeelden ook met de Nigeriaanse overheid zijn gedeeld? Zo nee, heeft u bij de landen die beschikken over de satellietbeelden aangedrongen op het delen daarvan? Zo ja, is het alleen bij het delen van de beelden gebleven of is er bij het delen van de satellietbeelden ook duiding gegeven?</text:p>
      <text:p text:style-name="ifm_p_mt.3.76mm_ifm">Vraag 4</text:p>
      <text:p text:style-name="ifm_p_ifm">Welke andere voorstellen voor hulp of ondersteuning zijn er gedaan door de meerdere landen die aangekondigd hebben Nigeria te ondersteunen? Om welke landen gaat het? Heeft u overleg gehad met uw collega’s om te bezien of er een gezamenlijk aanbod aan de Nigeriaanse overheid kan worden gedaan om de meisjes terug te vinden? Zo nee, waarom niet? Zo ja, wat was de reactie van de Nigeriaanse overheid?</text:p>
      <text:p text:style-name="ifm_p_mt.3.76mm_ifm">Vraag 5</text:p>
      <text:p text:style-name="ifm_p_ifm">Vindt u het tegen de achtergrond van de recente ontwikkelingen in de VN om seksueel geweld tegen vrouwen en meisjes tegen te gaan passend om hieraan extra veel aandacht te besteden? Zo ja, waaruit bestaat de extra inzet die u, al dan niet in multilateraal verband, op dit onderwerp pleegt?</text:p>
      <text:p text:style-name="ifm_p_mt.3.76mm_ifm">Vraag 6</text:p>
      <text:p text:style-name="ifm_p_ifm">Bent u bereid om met gelijkgezinde landen expertise en hulp aan de getraumatiseerde meisjes te verlenen? Zo ja, op welke wijze? Zo nee, waarom niet?</text:p>
      <text:p text:style-name="ifm_p_mt.3.76mm_ifm">Vraag 7</text:p>
      <text:p text:style-name="ifm_p_ifm">Heeft u tijdens uw bezoek aan Nigeria aandacht besteed aan deze kwestie? Zo nee, waarom niet? Zo ja, wat is de uitkomst hiervan geweest?</text:p>
      <text:p text:style-name="ifm_p_mt.3.76mm_ifm">Vraag 8</text:p>
      <text:p text:style-name="ifm_p_ifm">Heeft u contact gehad met niet-gouvernementele organisaties ter plaatse, zoals Unicef of het Rode Kruis, om de vermissing van de schoolmeisjes en de mogelijkheden van hulp voor de getraumatiseerde meisjes te bespreken? Zo nee, waarom niet? Zo ja, welke mogelijkheden zien zij voor u om een actieve bijdrage te leveren aan het terughalen van de nog altijd vermiste meisjes?</text:p>
      <text:p text:style-name="ifm_p_mt.3.76mm_ifm">Vraag 9</text:p>
      <text:p text:style-name="ifm_p_ifm">Heeft u contact gehad met Nigeriaanse activisten die zich al jarenlang inzetten voor de rechten van meisjes in hun land? Zo nee, waarom niet? Zo ja, wat heeft dit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jf jaar na de grote ontvoering door Boko Haram, zijn nog 112 schoolmeisjes niet vrij’</dc:title>
    <meta:user-defined meta:name="OVERHEIDop.ParlID/DC.identifier">kv-tk-2019Z09009</meta:user-defined>
    <meta:user-defined meta:name="OVERHEIDop.vraagnummer">2019Z0900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Het bericht ‘Vijf jaar na de grote ontvoering door Boko Haram, zijn nog 112 schoolmeisjes niet vrij’</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