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00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007</text:p>
      <text:p text:style-name="ifm_p_font.roman_mt.3.76mm_ifm">Vragen van de leden <text:span text:style-name="ifm_span_font.bold_ifm">Laçin</text:span> en <text:span text:style-name="ifm_span_font.bold_ifm">Van Kent</text:span> (beiden SP) aan de staatssecretarissen van Sociale Zaken en Werkgelegenheid en van Infrastructuur en Waterstaat over <text:span text:style-name="ifm_span_font.italic_ifm">het bericht «Reactie Expertise Centrum Asbest &amp; Vezels op de commotie rondom de risico’s van blootstelling aan asbest»</text:span> (ingezonden 3 mei 2019).</text:p>
      <text:p text:style-name="ifm_p_mt.3.76mm_ifm">Vraag 1</text:p>
      <text:p text:style-name="ifm_p_ifm">Kent u het bericht «Reactie Expertise Centrum Asbest &amp; Vezels op de commotie rondom de risico’s van blootstelling aan asbest?»<text:note text:id="ID-2019Z09007-d37e62" text:note-class="footnote"><text:note-citation text:label="1 ">1</text:note-citation><text:note-body><text:p text:style-name="ifm_p_font.normal_size.6.93pt_mt..5mm_indent.-0.1161in_mleft.0.1161in_ifm">https://www.expertisecentrum-asbest.nl/actueel.html</text:p></text:note-body></text:note></text:p>
      <text:p text:style-name="ifm_p_mt.3.76mm_ifm">Vraag 2</text:p>
      <text:p text:style-name="ifm_p_ifm">Wat vindt u van de stelling dat het asbestdebat steeds meer over het geld gaat en steeds minder over gezondheidsrisico’s?</text:p>
      <text:p text:style-name="ifm_p_mt.3.76mm_ifm">Vraag 3</text:p>
      <text:p text:style-name="ifm_p_ifm">Deelt u de mening dat asbest grote gezondheidsrisico’s veroorzaakt en daarom zo snel mogelijk uit ons milieu verwijderd moet worden?</text:p>
      <text:p text:style-name="ifm_p_mt.3.76mm_ifm">Vraag 4</text:p>
      <text:p text:style-name="ifm_p_ifm">Wat vindt u van de berichten dat asbest alleen gevaarlijk zou zijn bij lange en veelvuldige blootstelling? Bent u bekend met situaties waarin ook bij mensen, die niet lang en veelvuldig blootgesteld zijn aan asbest, asbest gerelateerde ziektes zoals mesothelioom is geconstateerd?</text:p>
      <text:p text:style-name="ifm_p_mt.3.76mm_ifm">Vraag 5</text:p>
      <text:p text:style-name="ifm_p_ifm">Bent u bereid om met het Expertisecentrum Asbest in gesprek te gaan over onder andere het asbestdakenverbod en certificatie van asbestsaneerders? Zo ja, kunt u informatie verschaffen over de uitkomsten van de gesprek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Reactie Expertise Centrum Asbest &amp; Vezels op de commotie rondom de risico’s van blootstelling aan asbest’</dc:title>
    <meta:user-defined meta:name="OVERHEIDop.ParlID/DC.identifier">kv-tk-2019Z09007</meta:user-defined>
    <meta:user-defined meta:name="OVERHEIDop.vraagnummer">2019Z090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an Kent</meta:user-defined>
    <meta:user-defined meta:name="OVERHEIDop.indiener">C. Laçin</meta:user-defined>
    <meta:user-defined meta:name="OVERHEIDop.vergaderjaar">2018-2019</meta:user-defined>
    <meta:user-defined meta:name="DCTERMS.W3CDTF/OVERHEIDop.datumIndiening">2019-05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Reactie Expertise Centrum Asbest &amp; Vezels op de commotie rondom de risico’s van blootstelling aan asbest’</meta:user-defined>
    <meta:user-defined meta:name="DCTERMS.W3CDTF/DCTERMS.available">2019-05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03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