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6</text:p>
      <text:p text:style-name="ifm_p_font.roman_mt.3.76mm_ifm">Vragen van het lid <text:span text:style-name="ifm_span_font.bold_ifm">Omtzigt</text:span> (CDA) aan de Minister van Sociale Zaken en Werkgelegenheid over <text:span text:style-name="ifm_span_font.italic_ifm">de kosten van pensioenen en de mogelijkheden van het in rekening brengen van te hoge kosten bij individuele rekeningen</text:span> (ingezonden 3 mei 2019).</text:p>
      <text:p text:style-name="ifm_p_mt.3.76mm_ifm">Vraag 1</text:p>
      <text:p text:style-name="ifm_p_ifm">Heeft u kennisgenomen van het rapport van de commissie-Hayne in Australië, die onderzoek gedaan heeft naar misstanden in de financiële sector en waarbij aan het licht kwam dat de financiële industrie zeer forse kosten in rekening bracht bij individuele pensioenrekeningen?</text:p>
      <text:p text:style-name="ifm_p_mt.3.76mm_ifm">Vraag 2</text:p>
      <text:p text:style-name="ifm_p_ifm">Heeft u kennisgenomen van het feit dat de kosten van pensioenen in Australië fors zijn opgelopen en dat «superannuation funds» [pensioenfondsen met individuele rekeningen], die onderdeel waren van banken, allerlei manieren gevonden hadden om verborgen kosten in rekening te brengen en er zelfs niet voor terugschrokken om kosten in rekening te brengen bij mensen die al overleden waren of kosten in rekening te brengen waar geen dienstverlening tegenover stond?<text:note text:id="ID-2019Z09006-d37e65" text:note-class="footnote"><text:note-citation text:label="1 ">1</text:note-citation><text:note-body><text:p text:style-name="ifm_p_font.normal_size.6.93pt_mt..5mm_indent.-0.1161in_mleft.0.1161in_ifm">https://www.ipe.com/news/regulation/australia-onus-on-trustee-duties-as-royal-commission-reports-findings/10029322.article</text:p></text:note-body></text:note></text:p>
      <text:p text:style-name="ifm_p_mt.3.76mm_ifm">Vraag 3</text:p>
      <text:p text:style-name="ifm_p_ifm">Heeft u kennisgenomen van het feit dat Australische pensioendeelnemers meer dan 30 miljard Australische dollars (20 miljard euro) per jaar aan kosten betaalden bij een totaal vermogen dat ongeveer net zo groot is als het totale Nederlandse stelsel?</text:p>
      <text:p text:style-name="ifm_p_mt.3.76mm_ifm">Vraag 4</text:p>
      <text:p text:style-name="ifm_p_ifm">Is het u opgevallen dat dit soort schandalen na hervormingen naar individuele rekeningen vaker zijn voorgekomen, zeker wanneer het in combinatie gebeurde met een beweging naar meer professionalisering (zoals in het Verenigd Koninkrijk met «misselling»)?</text:p>
      <text:p text:style-name="ifm_p_mt.3.76mm_ifm">Vraag 5</text:p>
      <text:p text:style-name="ifm_p_ifm">Bent u bereid om een onafhankelijk, extern en gezaghebbend advies in te winnen hoe voorkomen kan worden dat, nu Nederland de beweging maakt naar meer premieregelingen en meer aanbieders waarbij er potentiële belangenverstrengeling plaatsvindt, dit soort schandalen voorkomen?</text:p>
      <text:p text:style-name="ifm_p_mt.3.76mm_ifm">Vraag 6</text:p>
      <text:p text:style-name="ifm_p_ifm">Bent u bereid om een reactie te geven op de conclusies van het onderzoek van de Autoriteit Financiële Markten (AFM) naar de invulling van de Wet verbeterde premieregeling (Wvp), die een variabele pensioenuitkering mogelijk maakt?<text:note text:id="ID-2019Z09006-d37e97" text:note-class="footnote"><text:note-citation text:label="2 ">2</text:note-citation><text:note-body><text:p text:style-name="ifm_p_font.normal_size.6.93pt_mt..5mm_indent.-0.1161in_mleft.0.1161in_ifm">https://www.afm.nl/nl-nl/nieuws/2019/apr/wvp-onderzoek</text:p></text:note-body></text:note></text:p>
      <text:p text:style-name="ifm_p_mt.3.76mm_ifm">Vraag 7</text:p>
      <text:p text:style-name="ifm_p_ifm">Wat vindt u van deze conclusie van de AFM over variabele uitkeringen: «Zo ziet de AFM dat verzekeraars niet zeker stellen dat variabele uitkeringen alleen terechtkomen bij deelnemers die de risico’s willen en kunnen dragen. Dit is belangrijk, omdat een uitkering in één jaar met wel 15% kan stijgen, maar ook dalen. Ook lijkt het erop dat deelnemers worden verleid, bijvoorbeeld door een zo hoog mogelijke uitkering in het eerste jaar aan te bieden»?</text:p>
      <text:p text:style-name="ifm_p_mt.3.76mm_ifm">Vraag 8</text:p>
      <text:p text:style-name="ifm_p_ifm">Kunt u deze vragen één voor éé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pensioenen en de mogelijkheden van het in rekening brengen van te hoge kosten bij individuele rekeningen</dc:title>
    <meta:user-defined meta:name="OVERHEIDop.ParlID/DC.identifier">kv-tk-2019Z09006</meta:user-defined>
    <meta:user-defined meta:name="OVERHEIDop.vraagnummer">2019Z0900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De kosten van pensioenen en de mogelijkheden van het in rekening brengen van te hoge kosten bij individuele rekeningen</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