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0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005</text:p>
      <text:p text:style-name="ifm_p_font.roman_mt.3.76mm_ifm">Vragen van het lid <text:span text:style-name="ifm_span_font.bold_ifm">Van Gerven</text:span> (SP) aan de Minister voor Medische Zorg over <text:span text:style-name="ifm_span_font.italic_ifm">het bericht «Ruim 200 slachtoffers van Q-koorts krijgen nog geen geld»</text:span> (ingezonden 3 mei 2019).</text:p>
      <text:p text:style-name="ifm_p_mt.3.76mm_ifm">Vraag 1</text:p>
      <text:p text:style-name="ifm_p_ifm">Kent u het bericht dat ruim 200 slachtoffers van Q-koorts nog geen geld krijgen?<text:note text:id="ID-2019Z09005-d37e56" text:note-class="footnote"><text:note-citation text:label="1 ">1</text:note-citation><text:note-body><text:p text:style-name="ifm_p_font.normal_size.6.93pt_mt..5mm_indent.-0.1161in_mleft.0.1161in_ifm">https://www.omroepbrabant.nl/nieuws/2991475/Ruim-200-slachtoffers-van-Q-koorts-krijgen-nog-geen-geld</text:p></text:note-body></text:note> Wat is uw reactie daarop?</text:p>
      <text:p text:style-name="ifm_p_mt.3.76mm_ifm">Vraag 2</text:p>
      <text:p text:style-name="ifm_p_ifm">Kunt u toelichten om welke redenen de aanvragen voor een tegemoetkoming van ruim 200 slachtoffers van Q-koorts zijn afgewezen? Kunt u tevens inzicht geven in de bezwaren die de basis vormen van de ongeveer 100 ingediende bezwaarschriften?</text:p>
      <text:p text:style-name="ifm_p_mt.3.76mm_ifm">Vraag 3</text:p>
      <text:p text:style-name="ifm_p_ifm">Herinnert u zich uw volgende uitspraak: «als een patiënt zich meldt en de dokter zegt dat de besmetting en de Q-koorts te relateren zijn aan de epidemie van de periode 2007–2011, dan denk ik dat een patiënt meegenomen moet worden voor dat gebaar van erkenning»? Wat is de stand van zaken van deze door u gedane toezegging?<text:note text:id="ID-2019Z09005-d37e76" text:note-class="footnote"><text:note-citation text:label="2 ">2</text:note-citation><text:note-body><text:p text:style-name="ifm_p_font.normal_size.6.93pt_mt..5mm_indent.-0.1161in_mleft.0.1161in_ifm">Handeling 2018–2019, nr. 61, item 33, p. 20</text:p></text:note-body></text:note></text:p>
      <text:p text:style-name="ifm_p_mt.3.76mm_ifm">Vraag 4</text:p>
      <text:p text:style-name="ifm_p_ifm">Bent u bereid de regeling voor Q-koortspatiënten met de nodige coulance uit te voeren?</text:p>
      <text:p text:style-name="ifm_p_mt.3.76mm_ifm">Vraag 5</text:p>
      <text:p text:style-name="ifm_p_ifm">Wat is de stand van zaken met betrekking tot de met algemene stemmen aangenomen motie om te onderzoeken hoe de groep die in aanmerking komt voor de tegemoetkoming kan worden uitgebreid met ten eerste mensen die al zijn gediagnosticeerd met chronische Q-koorts, QVS of een QVS-gelijkend ziektebeeld en voor 2007 en na 2011 besmet zijn, en ten tweede met mensen die na 1 oktober 2018 gediagnosticeerd zijn of de komende jaren nog gediagnosticeerd zullen worden met chronische Q-koorts, QVS of een QVS-gelijkend ziektebeeld, als gevolg van een eerdere besmetting ten tijde van de epidemie of in de aanloop dan wel nasleep ervan?<text:note text:id="ID-2019Z09005-d37e96" text:note-class="footnote"><text:note-citation text:label="3 ">3</text:note-citation><text:note-body><text:p text:style-name="ifm_p_font.normal_size.6.93pt_mt..5mm_indent.-0.1161in_mleft.0.1161in_ifm">Motie Dik-Faber c.s. over uitbreiden van de regeling met andere groepen gediagnosticeerden en nog te diagnosticeren mensen, Kamerstuk 25 295, nr. 6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uim 200 slachtoffers van Q-koorts krijgen nog geen geld’</dc:title>
    <meta:user-defined meta:name="OVERHEIDop.ParlID/DC.identifier">kv-tk-2019Z09005</meta:user-defined>
    <meta:user-defined meta:name="OVERHEIDop.vraagnummer">2019Z0900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5-03</meta:user-defined>
    <meta:user-defined meta:name="OVERHEID.StatenGeneraal/DC.creator">Tweede Kamer der Staten-Generaal</meta:user-defined>
    <dc:language>nl</dc:language>
    <meta:user-defined meta:name="DCTERMS.alternative"/>
    <meta:user-defined meta:name="DC.title">Het bericht ‘Ruim 200 slachtoffers van Q-koorts krijgen nog geen geld’</meta:user-defined>
    <meta:user-defined meta:name="DCTERMS.W3CDTF/DCTERMS.available">2019-05-03</meta:user-defined>
    <meta:user-defined meta:name="OVERHEIDop.publicationName">Kamervragen zonder antwoord</meta:user-defined>
    <meta:user-defined meta:name="OVERHEID.Organisatietype/OVERHEID.organisationType">staten generaal</meta:user-defined>
    <meta:user-defined meta:name="DCTERMS.W3CDTF/DCTERMS.issued">2019-05-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