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1</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Amersfoort dat reeds in 2030 geheel van het gas af wil zijn</text:span> (ingezonden 3 mei 2019).</text:p>
      <text:p text:style-name="ifm_p_mt.3.76mm_ifm">Vraag 1</text:p>
      <text:p text:style-name="ifm_p_ifm">Kent u de Nieuwsuur-uitzending van 1 mei 2019?<text:note text:id="ID-2019Z09001-d37e59" text:note-class="footnote"><text:note-citation text:label="1 ">1</text:note-citation><text:note-body><text:p text:style-name="ifm_p_font.normal_size.6.93pt_mt..5mm_indent.-0.1161in_mleft.0.1161in_ifm">https://www.npostart.nl/nieuwsuur/01-05-2019/VPWON_1297090#a0b864b42</text:p></text:note-body></text:note></text:p>
      <text:p text:style-name="ifm_p_mt.3.76mm_ifm">Vraag 2</text:p>
      <text:p text:style-name="ifm_p_ifm">Deelt u de mening dat het van onverantwoorde grootheidswaan getuigt dat Amersfoort reeds in 2030 geheel van het gas af wil zijn? Deelt u de mening dat deze wezenloze klimaatplannen onmogelijk, onzinnig en onbetaalbaar zijn? Zo nee, waarom niet?</text:p>
      <text:p text:style-name="ifm_p_mt.3.76mm_ifm">Vraag 3</text:p>
      <text:p text:style-name="ifm_p_ifm">Op welke wettelijke basis kunnen gemeenten, zoals Amersfoort, momenteel huiseigenaren dwingen van het gas af te gaan?</text:p>
      <text:p text:style-name="ifm_p_mt.3.76mm_ifm">Vraag 4</text:p>
      <text:p text:style-name="ifm_p_ifm">Deelt u de mening dat het te bizar voor woorden is dat het enerzijds steeds moeilijker is geworden om überhaupt een hypotheek te krijgen, maar anderzijds huiseigenaren wél extra leningen opgedrongen moeten kunnen worden voor allerlei onzinnige klimaatmaatregelen? Zo nee, waarom niet?</text:p>
      <text:p text:style-name="ifm_p_mt.3.76mm_ifm">Vraag 5</text:p>
      <text:p text:style-name="ifm_p_ifm">Deelt u de mening dat zowel huiseigenaren als huurders – die met «dank» aan dit kabinet hun maandelijkse lasten steeds verder omhoog zien gaan – wel wat anders aan hun hoofd hebben dan nutteloze zaken als verduurzaming en CO<text:span text:style-name="ifm_span_font.subscript_ifm">2</text:span>-reductie? Zo nee, waarom niet?</text:p>
      <text:p text:style-name="ifm_p_mt.3.76mm_ifm">Vraag 6</text:p>
      <text:p text:style-name="ifm_p_ifm">Hoeveel «klimaateffect» behaalt Amersfoort door in 2030 geheel van het gas af te gaan? Wat is daarvan het effect op de temperatuur van de aarde? Kunt u een onderbouwde berekening verstrekken? Zo nee, waar is deze klimaatonzin naar uw mening dan feitelijk goed voor?</text:p>
      <text:p text:style-name="ifm_p_mt.3.76mm_ifm">Vraag 7</text:p>
      <text:p text:style-name="ifm_p_ifm">Bent u bereid de inwoners van Amersfoort – die zich, onder andere vanwege de torenhoge kosten, terecht zorgen maken – tegen deze gemeentelijke dwaling in bescherming te nemen en in te grijpen? Bent u bereid het (concept-)Klimaatakkoord en alle andere (gemeentelijke) klimaatplannen onmiddellijk door de shredder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mersfoort dat reeds in 2030 geheel van het gas af wil zijn</dc:title>
    <meta:user-defined meta:name="OVERHEIDop.ParlID/DC.identifier">kv-tk-2019Z09001</meta:user-defined>
    <meta:user-defined meta:name="OVERHEIDop.vraagnummer">2019Z0900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Amersfoort dat reeds in 2030 geheel van het gas af wil zijn</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