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89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76</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gasloze sociale huurwoningen</text:span> (ingezonden 2 mei 2019).</text:p>
      <text:p text:style-name="ifm_p_mt.3.76mm_ifm">Vraag 1</text:p>
      <text:p text:style-name="ifm_p_ifm">Kent u het bericht «Sociale huurwoningen komen moeilijk los van het gas»?<text:note text:id="ID-2019Z08976-d37e56" text:note-class="footnote"><text:note-citation text:label="1 ">1</text:note-citation><text:note-body><text:p text:style-name="ifm_p_font.normal_size.6.93pt_mt..5mm_indent.-0.1161in_mleft.0.1161in_ifm">https://fd.nl/achtergrond/1298927/sociale-huurwoningen-komen-moeilijk-los-van-het-gas</text:p></text:note-body></text:note></text:p>
      <text:p text:style-name="ifm_p_mt.3.76mm_ifm">Vraag 2</text:p>
      <text:p text:style-name="ifm_p_ifm">Deelt u de conclusie dat – gezien de protesten van sociale huurders tegen het gasloos maken van hun woningen en de rechter die hen bovendien in het gelijk heeft gesteld – bewoners helemaal niet zitten te wachten op uw onbetaalbare, onzinnige energietransitie? Zo nee, hoe interpreteert u hun protesten dan wel?</text:p>
      <text:p text:style-name="ifm_p_mt.3.76mm_ifm">Vraag 3</text:p>
      <text:p text:style-name="ifm_p_ifm">Deelt u de mening dat huurders – die met «dank» aan dit kabinet steeds meer moeite hebben om maandelijks rond te komen – wel wat anders aan hun hoofd hebben dan nutteloze zaken als verduurzaming en CO<text:span text:style-name="ifm_span_font.subscript_ifm">2</text:span>-reductie? Bent u ertoe bereid onmiddellijk te stoppen met uw duurzaamheids- en klimaatonzin? Zo nee, waarom niet?</text:p>
      <text:p text:style-name="ifm_p_mt.3.76mm_ifm">Vraag 4</text:p>
      <text:p text:style-name="ifm_p_ifm">Bent u ervan op de hoogte dat het gasloos maken in Zoetermeer 110.000 euro en in Amsterdam 115.000 euro per sociale huurwoning kost?<text:note text:id="ID-2019Z08976-d37e81" text:note-class="footnote"><text:note-citation text:label="2 ">2</text:note-citation><text:note-body><text:p text:style-name="ifm_p_font.normal_size.6.93pt_mt..5mm_indent.-0.1161in_mleft.0.1161in_ifm">https://fd.nl/futures/1294948/als-de-blauwe-vlam-dooft</text:p></text:note-body></text:note> Bent u er nu eindelijk van overtuigd dat dergelijke bedragen absurd en onbetaalbaar zijn? Hoe denkt u dat zulke «investeringen» – waarbij bovendien de kosten van onderhoud, reparatie en dergelijke buiten beschouwing zijn gelaten – zich ooit kunnen terugverdienen?</text:p>
      <text:p text:style-name="ifm_p_mt.3.76mm_ifm">Vraag 5</text:p>
      <text:p text:style-name="ifm_p_ifm">Bent u ervan op de hoogte dat Aedes, de vereniging van woningcorporaties, een jaar geleden de totale kosten van het gasloos maken van alle sociale huurwoningen op 108 mrd. euro, oftewel bijna 52.000 euro per woning, heeft geschat?<text:note text:id="ID-2019Z08976-d37e96" text:note-class="footnote"><text:note-citation text:label="3 ">3</text:note-citation><text:note-body><text:p text:style-name="ifm_p_font.normal_size.6.93pt_mt..5mm_indent.-0.1161in_mleft.0.1161in_ifm">https://www.aedes.nl/artikelen/bouwen-en-energie/energie-en-duurzaamheid/routekaart/aedes-hoe-verduurzamen.html</text:p></text:note-body></text:note> Denkt u niet dat de werkelijke kosten – gezien de praktijkvoorbeelden in Amsterdam en Zoetermeer – twee keer zo hoog zullen zijn?</text:p>
      <text:p text:style-name="ifm_p_mt.3.76mm_ifm">Vraag 6</text:p>
      <text:p text:style-name="ifm_p_ifm">Bent u ervan op de hoogte dat sociale huurders in Amsterdam een door de woningcorporatie gestuurde «energiecoach» over de vloer kunnen krijgen, die de huurders moeten «helpen met energie besparen»? Deelt u de mening dat huurders zelf bepalen hoeveel energie zij verbruiken, aangezien zij er zelf voor betalen (en niet te weinig ook)? Bent u ertoe bereid deze controle of huurders zich wel «duurzaam genoeg» gedragen, onmiddellijk te stoppen?</text:p>
      <text:p text:style-name="ifm_p_mt.3.76mm_ifm">Vraag 7</text:p>
      <text:p text:style-name="ifm_p_ifm">Vindt u dat de nadelen van het gasloos maken van woningen, zoals de gigantische kosten (meer dan een ton per woning), de lasten voor de huurders (de huur gaat omhoog of zij moeten een energieprestatievergoeding aan de verhuurder betalen) en een afzichtelijke metershoge warmtepomp in de voortuin (zoals in Zoetermeer) die bovendien lawaai maakt, werkelijk opwegen tegen een «klimaateffect» dat compleet verwaarloos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asloze sociale huurwoningen</dc:title>
    <meta:user-defined meta:name="OVERHEIDop.ParlID/DC.identifier">kv-tk-2019Z08976</meta:user-defined>
    <meta:user-defined meta:name="OVERHEIDop.vraagnummer">2019Z08976</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9-05-02</meta:user-defined>
    <meta:user-defined meta:name="OVERHEID.StatenGeneraal/DC.creator">Tweede Kamer der Staten-Generaal</meta:user-defined>
    <dc:language>nl</dc:language>
    <meta:user-defined meta:name="DCTERMS.alternative"/>
    <meta:user-defined meta:name="DC.title">Gasloze sociale huurwoningen</meta:user-defined>
    <meta:user-defined meta:name="DCTERMS.W3CDTF/DCTERMS.available">2019-05-02</meta:user-defined>
    <meta:user-defined meta:name="OVERHEIDop.publicationName">Kamervragen zonder antwoord</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