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9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975</text:p>
      <text:p text:style-name="ifm_p_font.roman_mt.3.76mm_ifm">Vragen van het lid <text:span text:style-name="ifm_span_font.bold_ifm">De Groot</text:span> (D66) aan de Minister voor Medische Zorg over <text:span text:style-name="ifm_span_font.italic_ifm">het debat inzake het rapport van de commissie-Sorgdrager over de fipronilcrisis</text:span> (ingezonden 2 mei 2019).</text:p>
      <text:p text:style-name="ifm_p_mt.3.76mm_ifm">Vraag 1</text:p>
      <text:p text:style-name="ifm_p_ifm">Herinnert u zich uw volgende uitspraak gedaan tijdens het debat over het rapport van de commissie-Sorgdrager over de fipronilcrisis naar aanleiding van de motie-De Groot over het wegmengen van vervuiling niet langer toe te staan in levensmiddelen, ook niet in grondstoffen of halfproducten: «Het was niet toegestaan, het is niet toegestaan en het zal niet worden toegestaan»?<text:note text:id="ID-2019Z08975-d37e53" text:note-class="footnote"><text:note-citation text:label="1 ">1</text:note-citation><text:note-body><text:p text:style-name="ifm_p_font.normal_size.6.93pt_mt..5mm_indent.-0.1161in_mleft.0.1161in_ifm">Tweede Kamer der Staten-Generaal, Vergaderjaar 2018 -2019, kamerstuk 26 991, nr. 544</text:p></text:note-body></text:note></text:p>
      <text:p text:style-name="ifm_p_mt.3.76mm_ifm">Vraag 2</text:p>
      <text:p text:style-name="ifm_p_ifm">Herinnert u zich de uitspraak gedaan tijdens het debat over het rapport van de commissie-Sorgdrager over de fipronilcrisis waarin u stelt dat zodra in partijen fipronil boven de maximale residulimiet (MRL) wordt aangetroffen de ondernemer de betreffende partij uit de handel moet nemen en het wegmengen niet wordt toegestaan door de Nederlandse Voedsel- en Watenautoriteit (NVWA)?</text:p>
      <text:p text:style-name="ifm_p_mt.3.76mm_ifm">Vraag 3</text:p>
      <text:p text:style-name="ifm_p_ifm">Herinnert u zich de volgende uitspraak gedaan tijdens het debat over het rapport van de commissie-Sorgdrager over de fipronilcrisis: «Als een bedrijf van de verwerkende industrie wordt geconfronteerd met een verontreinigde grondstof moet het bedrijf een risicoanalyse uitvoeren om te bepalen of de reeds geproduceerde ei-producten onder de MRL zijn. Indien onder de MRL, dan hoeven de producten niet van de markt gehaald te worden. Indien boven de MRL zijn, dan terughalen uit de markt. Op het moment dat het verwerkende bedrijf weet heeft van een verontreiniging, moet het bedrijf daarop de ingangscontrole uitbreiden en verontreinigde grondstoffen uit het productieproces halen»?</text:p>
      <text:p text:style-name="ifm_p_mt.3.76mm_ifm">Vraag 4</text:p>
      <text:p text:style-name="ifm_p_ifm">Erkent u dat indien verontreinigde grondstoffen worden gebruikt boven de MRL, deze kunnen worden verdund indien het eind- of tussenproduct niet uitsluitend deze grondstoffen bevat?</text:p>
      <text:p text:style-name="ifm_p_mt.3.76mm_ifm">Vraag 5</text:p>
      <text:p text:style-name="ifm_p_ifm">Herinnert u zich dat in punten 329 en 330 van het rapport Sorgdrager staat vermeld dat «de naleving van de wettelijke voorschriften inzake de voedselveiligheid niet goed was» en dat de «achtergrond van deze tekortkoming was gelegen in de misvatting bij de eiverwerkende bedrijven onder de Big-8 dat melding niet noodzakelijk was wanneer het (te hoge) percentage in het tussenproduct toch zou verdwijnen bij verdunning»? Welke bedrijven behoren tot de Big8?</text:p>
      <text:p text:style-name="ifm_p_mt.3.76mm_ifm">Vraag 6</text:p>
      <text:p text:style-name="ifm_p_ifm">Hoe verklaart u dat er sinds augustus 2017 geen GFL-meldingen werden gedaan door de eiverwerkende industrie van overschrijdingen van de MRL voor fipronil, terwijl uit de monsternames in de retail tot en met december 2017 forse overschrijdingen bleken?</text:p>
      <text:p text:style-name="ifm_p_mt.3.76mm_ifm">Vraag 7</text:p>
      <text:p text:style-name="ifm_p_ifm">Op welke wijze heeft de NVWA vastgesteld dat de eiverwerkende industrie ingangscontroles uitvoerde? </text:p>
      <text:p text:style-name="ifm_p_mt.3.76mm_ifm">Vraag 8</text:p>
      <text:p text:style-name="ifm_p_ifm">Zijn hierbij overschrijdingen van de MRL voor fipronil vastgesteld door de NVWA dan wel zijn uit de ingangscontroles van de eiverwerkende bedrijven overschrijdingen van de MRL voor fipronil vastgesteld in de grondstof? Zo ja, heeft dit geleid tot het maatregelen van NVWA en/of bedrijven om deze grondstoffen te weren uit het productieproces? Zo nee, bent u het eens met de constatering dat het wel heel vreemd zou zijn dat in de supermarkten een op de vijf tot een op de zeven eieren een overschrijding van de MRL van fipronil liet zien en de verwerkende industrie alleen met schone eieren werkte, wetende dat de pakstations onvoldoende ingangscontroles uitvoerden?</text:p>
      <text:p text:style-name="ifm_p_mt.3.76mm_ifm">Vraag 9</text:p>
      <text:p text:style-name="ifm_p_ifm">Gelet op de overschrijdingen van de MRL van eieren in supermarkten en gelet op de constateringen van het rapport Sorgdrager, bent u het dan eens met de stelling dat de eiverwerkende industrie op grote schaal met fipronil vervuilde eieren heeft verwerkt van september 2017 tot december 2017?</text:p>
      <text:p text:style-name="ifm_p_mt.3.76mm_ifm">Vraag 10</text:p>
      <text:p text:style-name="ifm_p_ifm">Indien u vraag negen min of meer positief beantwoordt, bent u het dan ook met eens met de stelling dat de NVWA dus niet altijd maatregelen neemt, zoals u in de boven geciteerde brief schrijft, sterker nog, dat de NVWA helemaal geen maatregelen heeft genomen die hebben geleid tot het weren van met fipronil verontreinigde eieren als grondstof voor de verwerkende industrie?</text:p>
      <text:p text:style-name="ifm_p_mt.3.76mm_ifm">Vraag 11</text:p>
      <text:p text:style-name="ifm_p_ifm">Als u de stellingen onder 9 en 10 onderschrijft, blijft u dan bij de beantwoording op de motie-De Groot?</text:p>
      <text:p text:style-name="ifm_p_mt.3.76mm_ifm">Vraag 12</text:p>
      <text:p text:style-name="ifm_p_ifm">Erkent u dat er in het najaar van 2017 met medeweten van de overheid met fipronil vervuilde eieren zijn verwerkt door de eiverwerkende indus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ebat inzake het rapport van de commissie-Sorgdrager over de fipronilcrisis</dc:title>
    <meta:user-defined meta:name="OVERHEIDop.ParlID/DC.identifier">kv-tk-2019Z08975</meta:user-defined>
    <meta:user-defined meta:name="OVERHEIDop.vraagnummer">2019Z08975</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8-2019</meta:user-defined>
    <meta:user-defined meta:name="DCTERMS.W3CDTF/OVERHEIDop.datumIndiening">2019-05-02</meta:user-defined>
    <meta:user-defined meta:name="OVERHEID.StatenGeneraal/DC.creator">Tweede Kamer der Staten-Generaal</meta:user-defined>
    <dc:language>nl</dc:language>
    <meta:user-defined meta:name="DCTERMS.alternative"/>
    <meta:user-defined meta:name="DC.title">Het debat inzake het rapport van de commissie-Sorgdrager over de fipronilcrisis</meta:user-defined>
    <meta:user-defined meta:name="DCTERMS.W3CDTF/DCTERMS.available">2019-05-02</meta:user-defined>
    <meta:user-defined meta:name="OVERHEIDop.publicationName">Kamervragen zonder antwoord</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