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73</text:p>
      <text:p text:style-name="ifm_p_font.roman_mt.3.76mm_ifm">Vragen van de leden <text:span text:style-name="ifm_span_font.bold_ifm">Koerhuis</text:span> (VVD) en <text:span text:style-name="ifm_span_font.bold_ifm">Ronnes</text:span> (CDA) aan de Minister van Binnenlandse Zaken en Koninkrijksrelaties over <text:span text:style-name="ifm_span_font.italic_ifm">aardgasvrij bouwen na 1 juli 2018</text:span> (ingezonden 2 mei 2019).</text:p>
      <text:p text:style-name="ifm_p_mt.3.76mm_ifm">Vraag 1</text:p>
      <text:p text:style-name="ifm_p_ifm">Herinnert u zich uw antwoorden op de vragen van het lid Koerhuis tijdens het debat over het verslag van het algemeen overleg (VAO) Energiebesparing/Energieprestatie van gebouwen over het feit dat er geen sprake is van een absoluut gasverbod (13 maart 2019)?</text:p>
      <text:p text:style-name="ifm_p_mt.3.76mm_ifm">Vraag 2</text:p>
      <text:p text:style-name="ifm_p_ifm">Hoeveel woningen zijn er gebouwd sinds 1 juli 2018 waarop de Wet Voortgang Energietransitie van toepassing is? Hoeveel woningen daarvan zijn op aardgas aangesloten?</text:p>
      <text:p text:style-name="ifm_p_mt.3.76mm_ifm">Vraag 3</text:p>
      <text:p text:style-name="ifm_p_ifm">Welke uitzonderingsgronden zijn toegepast om deze woningen op aardgas aan te sluiten en in welke mate?</text:p>
      <text:p text:style-name="ifm_p_mt.3.76mm_ifm">Vraag 4</text:p>
      <text:p text:style-name="ifm_p_ifm">Wat is het voordeel voor uitgezonderde woningen in kosten en tijd nu geweest en in hoeverre is dit beeld gelijk voor verschillende alternatieven, zoals warmtenetten, warmtepompen, houtkachels, pelletkachels en bijgemengd aardgas?</text:p>
      <text:p text:style-name="ifm_p_mt.3.76mm_ifm">Vraag 5</text:p>
      <text:p text:style-name="ifm_p_ifm">Wat is nu het perspectief voor woningeigenaren in uitzonderingswijken? Wanneer krijgen deze woningeigenaren duidelijkheid over een toekomstige duurzame warmtevoorziening en hoe worden zij daarin ondersteund?</text:p>
      <text:p text:style-name="ifm_p_mt.3.76mm_ifm">Vraag 6</text:p>
      <text:p text:style-name="ifm_p_ifm">Welke alternatieven, zoals warmtenetten, warmtepompen en pelletkachels, zijn toegepast bij nieuwbouwprojecten waarbij aardgasvrij is gebouwd sinds 1 juli 2018 en in welke mate?</text:p>
      <text:p text:style-name="ifm_p_mt.3.76mm_ifm">Vraag 7</text:p>
      <text:p text:style-name="ifm_p_ifm">Hoeveel woningen worden er tot nu toe verwarmd met aardgas dat is bijgemengd met bijvoorbeeld waterstof? Verwacht u dat dit de komende jaren toeneemt?</text:p>
      <text:p text:style-name="ifm_p_mt.3.76mm_ifm">Vraag 8</text:p>
      <text:p text:style-name="ifm_p_ifm">Is het waar dat met lichte aanpassingen, nu al bestaande cv-installaties gevoed kunnen worden met gemengd aardgas? Zo ja, met welke lichte aanpassingen en tot welk percentage kan aardgas bijgemengd worden?</text:p>
      <text:p text:style-name="ifm_p_mt.3.76mm_ifm">Vraag 9</text:p>
      <text:p text:style-name="ifm_p_ifm">Hoe is nu voldoende ruimte ingebouwd, zodat woningeigenaren kunnen profiteren van een toekomstige duurzame warmtevoorziening om hun woningen te verwarmen?</text:p>
      <text:p text:style-name="ifm_p_mt.3.76mm_ifm">Vraag 10</text:p>
      <text:p text:style-name="ifm_p_ifm">Bent u bereid deze vragen te beantwoorden voor het Algemeen Overleg Bouwopga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rdgasvrij bouwen na 1 juli 2018</dc:title>
    <meta:user-defined meta:name="OVERHEIDop.ParlID/DC.identifier">kv-tk-2019Z08973</meta:user-defined>
    <meta:user-defined meta:name="OVERHEIDop.vraagnummer">2019Z0897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D.A.N. Koerhuis</meta:user-defined>
    <meta:user-defined meta:name="OVERHEIDop.vergaderjaar">2018-2019</meta:user-defined>
    <meta:user-defined meta:name="DCTERMS.W3CDTF/OVERHEIDop.datumIndiening">2019-05-02</meta:user-defined>
    <meta:user-defined meta:name="OVERHEID.StatenGeneraal/DC.creator">Tweede Kamer der Staten-Generaal</meta:user-defined>
    <dc:language>nl</dc:language>
    <meta:user-defined meta:name="DCTERMS.alternative"/>
    <meta:user-defined meta:name="DC.title">Aardgasvrij bouwen na 1 juli 2018</meta:user-defined>
    <meta:user-defined meta:name="DCTERMS.W3CDTF/DCTERMS.available">2019-05-02</meta:user-defined>
    <meta:user-defined meta:name="OVERHEIDop.publicationName">Kamervragen zonder antwoord</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