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9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943</text:p>
      <text:p text:style-name="ifm_p_font.roman_mt.3.76mm_ifm">Vragen van het lid <text:span text:style-name="ifm_span_font.bold_ifm">Den Boer</text:span> (D66) aan de Minister van Justitie en Veiligheid over <text:span text:style-name="ifm_span_font.italic_ifm">het bericht «Vrijwillige brandweer onder druk: «Geluk als we met zes man uitrukken»»</text:span> (ingezonden 1 mei 2019).</text:p>
      <text:p text:style-name="ifm_p_mt.3.76mm_ifm">Vraag 1</text:p>
      <text:p text:style-name="ifm_p_ifm">Kent u het bericht «Vrijwillige brandweer onder druk: «Geluk als we met zes man uitrukken»»?<text:note text:id="ID-2019Z08943-d37e61" text:note-class="footnote"><text:note-citation text:label="1 ">1</text:note-citation><text:note-body><text:p text:style-name="ifm_p_font.normal_size.6.93pt_mt..5mm_indent.-0.1161in_mleft.0.1161in_ifm">https://nos.nl/artikel/2282638-vrijwillige-brandweer-onder-druk-geluk-als-we-met-zes-man-uitrukken.html</text:p></text:note-body></text:note></text:p>
      <text:p text:style-name="ifm_p_mt.3.76mm_ifm">Vraag 2</text:p>
      <text:p text:style-name="ifm_p_ifm">Deelt u de mening van de brandweer Nederland dat het huidige bestel qua menskracht de grens heeft bereikt? Zo nee, waarom niet?</text:p>
      <text:p text:style-name="ifm_p_mt.3.76mm_ifm">Vraag 3</text:p>
      <text:p text:style-name="ifm_p_ifm">Op welke manier ondersteunt u brandweer Nederland en de lokale brandweerkorpsen in het aantrekken van extra vrijwilligers?</text:p>
      <text:p text:style-name="ifm_p_mt.3.76mm_ifm">Vraag 4</text:p>
      <text:p text:style-name="ifm_p_ifm">Wat vindt u van de oplossing van de gemeente Utrechtse Heuvelrug, die aspirant brandvrijwilligers voorrang geven op een huurwoning? Zou u deze oplossing ook willen uitbreiden naar andere gemeenten? Zo ja, hoe gaat u dat doen? Zo nee, waarom niet?</text:p>
      <text:p text:style-name="ifm_p_mt.3.76mm_ifm">Vraag 5</text:p>
      <text:p text:style-name="ifm_p_ifm">Welke andere oplossingen ziet u teneinde het aantal vrijwillige brandweermensen op peil te houden, en ook specifiek in regio’s waar veel sprake is van krimp en vergrijzing?</text:p>
      <text:p text:style-name="ifm_p_mt.3.76mm_ifm">Vraag 6</text:p>
      <text:p text:style-name="ifm_p_ifm">Hoeveel acute problemen zijn er al ontstaan door een gebrek aan vrijwilligers? Wat voor aard waren deze problemen? Wat doet u teneinde deze acute problemen zoveel mogelijk te voorkomen? Welke rol ziet u hierbij voor u zelf als stelselverantwoordelijke?</text:p>
      <text:p text:style-name="ifm_p_mt.3.76mm_ifm">Vraag 7</text:p>
      <text:p text:style-name="ifm_p_ifm">Hoe zorgt u ervoor dat de brandweer dezelfde kwaliteit aan veiligheid kan blijven bieden, gelet op de afname van het aantal vrijwilligers?</text:p>
      <text:p text:style-name="ifm_p_mt.3.76mm_ifm">Vraag 8</text:p>
      <text:p text:style-name="ifm_p_ifm">Hoe wordt er voor gezorgd dat het gat, dat ontstaat door het aantal brandweermensen dat binnenkort met pensioen gaat, voldoende wordt opgevangen?</text:p>
      <text:p text:style-name="ifm_p_mt.3.76mm_ifm">Vraag 9</text:p>
      <text:p text:style-name="ifm_p_ifm">Hoe ziet u de toekomst van het personeel van de brandweer voor zich, mocht het op termijn niet meer lukken voldoende vrijwilligers te werven voor de brandweer?</text:p>
      <text:p text:style-name="ifm_p_mt.3.76mm_ifm">Vraag 10</text:p>
      <text:p text:style-name="ifm_p_ifm">Met welke partners in welke landen is men in gesprek en tot welke eerste inzichten heeft dit geleid? Ligt de focus met name op de buurlanden, de Benelux en/of de Europese Unie? Is er ook nagedacht over poolen en sharen met vrijwillige brandweerkorpsen in België en Duitsland? Zo ja, waar heeft dit tot nu toe tot geleid?<text:note text:id="ID-2019Z08943-d37e124" text:note-class="footnote"><text:note-citation text:label="2 ">2</text:note-citation><text:note-body><text:p text:style-name="ifm_p_font.normal_size.6.93pt_mt..5mm_indent.-0.1161in_mleft.0.1161in_ifm">https://www.brandweer.nl/ons-werk/internationale-samenwerking</text:p></text:note-body></text:note></text:p>
      <text:p text:style-name="ifm_p_mt.3.76mm_ifm">Vraag 11</text:p>
      <text:p text:style-name="ifm_p_ifm">Bent u van mening dat het voldoende aantrekkelijk is brandweervrijwilliger te zijn of worden? Welke verbeteringen ziet u hiervoor?</text:p>
      <text:p text:style-name="ifm_p_mt.3.76mm_ifm">Vraag 12</text:p>
      <text:p text:style-name="ifm_p_ifm">Hoe verhoudt zich volgens u de afname van het aantal vrijwilligers ten opzichte van de gewijzigde rechtspositie van brandweervrijwilligers?</text:p>
      <text:p text:style-name="ifm_p_mt.3.76mm_ifm">Vraag 13</text:p>
      <text:p text:style-name="ifm_p_ifm">In hoeverre hebben de brandweerkorpsen nu voldoende menskracht in huis teneinde uit te kunnen rukken bij bos- en bermbranden, zoals bijvoorbeeld nodig was tijdens de zomer van 2018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rijwillige brandweer onder druk: 'Geluk als we met zes man uitrukken'’</dc:title>
    <meta:user-defined meta:name="OVERHEIDop.ParlID/DC.identifier">kv-tk-2019Z08943</meta:user-defined>
    <meta:user-defined meta:name="OVERHEIDop.vraagnummer">2019Z089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vergaderjaar">2018-2019</meta:user-defined>
    <meta:user-defined meta:name="DCTERMS.W3CDTF/OVERHEIDop.datumIndiening">2019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rijwillige brandweer onder druk: 'Geluk als we met zes man uitrukken'’</meta:user-defined>
    <meta:user-defined meta:name="DCTERMS.W3CDTF/DCTERMS.available">2019-05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0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