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41</text:p>
      <text:p text:style-name="ifm_p_font.roman_mt.3.76mm_ifm">Vragen van het lid <text:span text:style-name="ifm_span_font.bold_ifm">Van Ojik</text:span> (GroenLinks) aan de Staatssecretaris van Justitie en Veiligheid over <text:span text:style-name="ifm_span_font.italic_ifm">het uitzetten van Yezidi’s</text:span> (ingezonden 1 mei 2019).</text:p>
      <text:p text:style-name="ifm_p_mt.3.76mm_ifm">Vraag 1</text:p>
      <text:p text:style-name="ifm_p_ifm">Klopt het dat u voornemens bent Yezidi’s uit te zetten naar Koerdische vluchtelingenkampen in Irak?<text:note text:id="ID-2019Z08941-d37e61" text:note-class="footnote"><text:note-citation text:label="1 ">1</text:note-citation><text:note-body><text:p text:style-name="ifm_p_font.normal_size.6.93pt_mt..5mm_indent.-0.1161in_mleft.0.1161in_ifm">«Kritiek op «trucje» bij uitzettingen Yezidi’s», NRC Handelsblad 29 april 2019.</text:p></text:note-body></text:note> Zo ja, bent u bereid af te zien van onomkeerbare beslissingen en handelingen totdat u met de Kamer van gedachten hebt kunnen wisselen over de uitzetting van Yezidi’s? Zo nee, waarom niet?</text:p>
      <text:p text:style-name="ifm_p_mt.3.76mm_ifm">Vraag 2</text:p>
      <text:p text:style-name="ifm_p_ifm">Waarom bent u van mening dat uitzetting geïndiceerd is? Hoeveel personen betreft het? Deelt u de mening van genoemde deskundigen, dat hier sprake is van een trucje door vluchtelingenkampen aan te merken als hun plaats van herkomst? zo nee, waarom niet?</text:p>
      <text:p text:style-name="ifm_p_mt.3.76mm_ifm">Vraag 3</text:p>
      <text:p text:style-name="ifm_p_ifm">Wat vindt u ervan dat UNHCR Noord Irak, ondanks de verdrijving van IS, nog steeds als onveilig beschouwd? In hoeverre dreigt refoulement?</text:p>
      <text:p text:style-name="ifm_p_mt.3.76mm_ifm">Vraag 4</text:p>
      <text:p text:style-name="ifm_p_ifm">Waarom kiest u er kennelijk voor deze bevolkingsgroep niet naar hun herkomststreek Sinjar, maar naar vluchtelingenkampen uit te zetten? Waarom voldoen deze kampen naar uw oordeel aan de eisen die aan een vestigingsalternatief gesteld mogen worden?Klopt het, dat UNHCR constateert dat het Koerdisch vermogen een miljoen vluchtelingen op te vangen uitgeput raakt? Zo ja, welke gevolgen zijn op middellange termijn voor de Yezidi’s te verwachten?</text:p>
      <text:p text:style-name="ifm_p_mt.3.76mm_ifm">Vraag 5</text:p>
      <text:p text:style-name="ifm_p_ifm">Hoe verhoudt de beslissing tot uitzetting van Yezidi’s zich tot de toegekende status van kwetsbare groep? Deelt u de mening dat daaruit zou moeten volgen dat niet tot uitzetting wordt overgegaan, dan dat voor de veiligheid van deze mensen kan worden ingestaan?</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 (vraagnummer 2019Z08858), van het lid Groothuizen (D66), ingezonden 20 april 2019  (vraagnummer 2019Z08861) en van de leden Van Dam en Omtzigt (beiden CDA), ingezonden 30 april 2019 (vraagnummer 2019Z08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Yezidi’s</dc:title>
    <meta:user-defined meta:name="OVERHEIDop.ParlID/DC.identifier">kv-tk-2019Z08941</meta:user-defined>
    <meta:user-defined meta:name="OVERHEIDop.vraagnummer">2019Z0894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5-01</meta:user-defined>
    <meta:user-defined meta:name="OVERHEID.StatenGeneraal/DC.creator">Tweede Kamer der Staten-Generaal</meta:user-defined>
    <dc:language>nl</dc:language>
    <meta:user-defined meta:name="DCTERMS.alternative"/>
    <meta:user-defined meta:name="DC.title">Het uitzetten van Yezidi’s</meta:user-defined>
    <meta:user-defined meta:name="DCTERMS.W3CDTF/DCTERMS.available">2019-05-01</meta:user-defined>
    <meta:user-defined meta:name="OVERHEIDop.publicationName">Kamervragen zonder antwoord</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