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06</text:p>
      <text:p text:style-name="ifm_p_font.roman_mt.3.76mm_ifm">Vragen van het lid <text:span text:style-name="ifm_span_font.bold_ifm">Bruins</text:span> (ChristenUnie) aan de Minister van Infrastructuur en Waterstaat over <text:span text:style-name="ifm_span_font.italic_ifm">vliegveiligheid en vogelaanvaringen</text:span> (ingezonden 30 april 2019).</text:p>
      <text:p text:style-name="ifm_p_mt.3.76mm_ifm">Vraag 1</text:p>
      <text:p text:style-name="ifm_p_ifm">Herinnert u zich dat u op vraag 2 van de vragen over vliegveiligheid en vogelaanvaringen («Kunt u in detail beargumenteren waarom de... gebruikte weerradar in De Bilt... een representatief beeld geeft van de vogelbewegingen rondom Lelystad Airport...») hebt geantwoord: «(d)eze radar is representatief voor de breedfront vogeltrek boven Luchthaven Lelystad en de tijdelijke aansluitroutes.»?<text:note text:id="ID-2019Z08906-d37e62" text:note-class="footnote"><text:note-citation text:label="1 ">1</text:note-citation><text:note-body><text:p text:style-name="ifm_p_font.normal_size.6.93pt_mt..5mm_indent.-0.1161in_mleft.0.1161in_ifm">Antwoorden op vragen commissie over vliegveiligheid en vogelaanvaringen, 18 april 2019  (Kamerstuk 31 936, nr. 588)</text:p></text:note-body></text:note></text:p>
      <text:p text:style-name="ifm_p_mt.3.76mm_ifm">Vraag 2</text:p>
      <text:p text:style-name="ifm_p_ifm">Kunt u alsnog in detail beargumenteren waarom de weerradar als representatief beschouwd mag worden voor de breedfront vogeltrek in genoemde gebieden, in het licht  van de beperkte reikwijdte van de radar van 5–25 km?</text:p>
      <text:p text:style-name="ifm_p_mt.3.76mm_ifm">Vraag 3</text:p>
      <text:p text:style-name="ifm_p_ifm">Herinnert u zich dat u schreef dat de KLu de analyse van de data in de conceptrapportage van het onderzoeksbureau heeft beoordeeld? Bent u bereid deze beoordeling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liegveiligheid en vogelaanvaringen</dc:title>
    <meta:user-defined meta:name="OVERHEIDop.ParlID/DC.identifier">kv-tk-2019Z08906</meta:user-defined>
    <meta:user-defined meta:name="OVERHEIDop.vraagnummer">2019Z08906</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Vliegveiligheid en vogelaanvaringen</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Landbouw | Dieren</meta:user-defined>
    <meta:user-defined meta:name="OVERHEIDop.versieInformatie"/>
  </office:meta>
</office:document-meta>
</file>