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9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900</text:p>
      <text:p text:style-name="ifm_p_font.roman_mt.3.76mm_ifm">Vragen van de leden <text:span text:style-name="ifm_span_font.bold_ifm">Van Eijs</text:span> en <text:span text:style-name="ifm_span_font.bold_ifm">Sneller</text:span> (beiden D66) aan de Staatssecretaris van Binnenlandse Zaken en Koninkrijksrelaties over <text:span text:style-name="ifm_span_font.italic_ifm">de groeiende maatschappelijke zorgen over de plannen voor Paleis Soestdijk</text:span> (ingezonden 30 april 2019).</text:p>
      <text:p text:style-name="ifm_p_mt.3.76mm_ifm">Vraag 1</text:p>
      <text:p text:style-name="ifm_p_ifm">Heeft u kennisgenomen van de berichten «Politiek Baarn schrikt van massaliteit plan Paleis Soestdijk: «We hebben Rupsje Nooitgenoeg in huis gehaald»» en «Baarn stemt niet over  Paleis Soestdijk»?<text:note text:id="ID-2019Z08900-d37e54" text:note-class="footnote"><text:note-citation text:label="1 ">1</text:note-citation><text:note-body><text:p text:style-name="ifm_p_font.normal_size.6.93pt_mt..5mm_indent.-0.1161in_mleft.0.1161in_ifm">https://www.ad.nl/amersfoort/politiek-baarn-schrikt-van-massaliteit-plan-paleis-soestdijk-we-hebben-rupsje-nooitgenoeg-in-huis-gehaald~a9f015c0/ &amp; https://nieuws.nl/algemeen/20190417/baarn-stemt-niet-over-paleis-soestdijk/</text:p></text:note-body></text:note> Wat is uw reactie op deze berichtgeving?</text:p>
      <text:p text:style-name="ifm_p_mt.3.76mm_ifm">Vraag 2</text:p>
      <text:p text:style-name="ifm_p_ifm">Kent u de procedure-leidraad zoals gehanteerd voor de selectie van de meest geschikte herbestemmingsvoorstellen van Paleis Soestdijk?<text:note text:id="ID-2019Z08900-d37e68" text:note-class="footnote"><text:note-citation text:label="2 ">2</text:note-citation><text:note-body><text:p text:style-name="ifm_p_font.normal_size.6.93pt_mt..5mm_indent.-0.1161in_mleft.0.1161in_ifm">https://www.rijksoverheid.nl/documenten/rapporten/2015/08/13/paleis-soestdijk</text:p></text:note-body></text:note></text:p>
      <text:p text:style-name="ifm_p_mt.3.76mm_ifm">Vraag 3</text:p>
      <text:p text:style-name="ifm_p_ifm">Bent u meer in het bijzonder op de hoogte van de daarin opgenomen selectiecriteria, waaronder de haalbaarheid en financiële gedegenheid van het herbestemmingsvoorstel?</text:p>
      <text:p text:style-name="ifm_p_mt.3.76mm_ifm">Vraag 4</text:p>
      <text:p text:style-name="ifm_p_ifm">Bent u op de hoogte van het feit dat bij de biedingsprocedure, van de drie herbestemmingsvoorstellen die aan alle kwalitatieve eisen van het Rijk, de betrokken gemeenten en de provincie voldeden, het winnende consortium «Made by Holland» destijds in haar voorstel met 65 woningen het laagste aantal te bouwen woningen had opgenomen?<text:note text:id="ID-2019Z08900-d37e87" text:note-class="footnote"><text:note-citation text:label="3 ">3</text:note-citation><text:note-body><text:p text:style-name="ifm_p_font.normal_size.6.93pt_mt..5mm_indent.-0.1161in_mleft.0.1161in_ifm">https://www.rijksvastgoedbedrijf.nl/actueel/nieuws/2016/10/25/drie-plannen-voor-soestdijk-door-naar-laatste-ronde</text:p></text:note-body></text:note></text:p>
      <text:p text:style-name="ifm_p_mt.3.76mm_ifm">Vraag 5</text:p>
      <text:p text:style-name="ifm_p_ifm">Hoe beoordeelt u in het licht  van de voornoemde selectiecriteria dat het  meest recente masterplan van «Made by Holland» significant meer woningen bevat en de renovatie van Paleis Soestdijk volgens de consortiumdirecteur staat of valt met een  akkoord van de Baarnse gemeenteraad voor de bouw van deze 98 woningen?<text:note text:id="ID-2019Z08900-d37e100" text:note-class="footnote"><text:note-citation text:label="4 ">4</text:note-citation><text:note-body><text:p text:style-name="ifm_p_font.normal_size.6.93pt_mt..5mm_indent.-0.1161in_mleft.0.1161in_ifm">https://www.ad.nl/amersfoort/renovatie-paleis-soestdijk-staat-of-valt-met-akkoord-gemeenteraad-baarn-voor-woningbouw~a5cc822f/</text:p></text:note-body></text:note></text:p>
      <text:p text:style-name="ifm_p_mt.3.76mm_ifm">Vraag 6</text:p>
      <text:p text:style-name="ifm_p_ifm">Hoe beoordeelt u in ditzelfde licht dat  het winnende consortium destijds rond de 40 hotelsuites in Paleis Soestdijk beloofde, maar dit zelf nu toch niet  haalbaar acht en daarom tegenover het Paleis een geheel nieuw hotel  met maar liefst 120 kamers wil bouwen?<text:note text:id="ID-2019Z08900-d37e112" text:note-class="footnote"><text:note-citation text:label="5 ">5</text:note-citation><text:note-body><text:p text:style-name="ifm_p_font.normal_size.6.93pt_mt..5mm_indent.-0.1161in_mleft.0.1161in_ifm">https://www.rtvutrecht.nl/nieuws/1855290/meer-woningen-in-villawijk-naast-paleis-soestdijk.html</text:p></text:note-body></text:note></text:p>
      <text:p text:style-name="ifm_p_mt.3.76mm_ifm">Vraag 7</text:p>
      <text:p text:style-name="ifm_p_ifm">Is bij de beoordeling van de haalbaarheid en financiële gedegenheid van het herbestemmingsvoorstel van «Made by Holland» rekening gehouden met het  feit dat het  voorstel na de verkoopprocedure nog kon worden gewijzigd en uitgebreid? Zo ja, in hoeverre zijn de huidige uitbreidingsplannen destijds al voorzien en besproken?</text:p>
      <text:p text:style-name="ifm_p_mt.3.76mm_ifm">Vraag 8</text:p>
      <text:p text:style-name="ifm_p_ifm">Zijn er gedurende de biedingsprocedure of in de uiteindelijke koopovereenkomst afspraken gemaakt tussen het Rijk en het consortium over de mogelijkheid of onmogelijkheid om met een  omvangrijker definitief herbestemmingsplan te komen?</text:p>
      <text:p text:style-name="ifm_p_mt.3.76mm_ifm">Vraag 9</text:p>
      <text:p text:style-name="ifm_p_ifm">Hoe ruim zijn de grenzen van het oorspronkelijke concept precies, nu volgens de Rijksvastgoeddienst de «optimalisatie» binnen het oorspronkelijk concept past? Vallen de bouw van een geheel nieuw hotel en 33 extra woningen binnen de grenzen van dit concept?<text:note text:id="ID-2019Z08900-d37e137" text:note-class="footnote"><text:note-citation text:label="6 ">6</text:note-citation><text:note-body><text:p text:style-name="ifm_p_font.normal_size.6.93pt_mt..5mm_indent.-0.1161in_mleft.0.1161in_ifm">https://www.ad.nl/amersfoort/kan-het-plan-voor-paleis-soestdijk-nog-aangepast-worden~aa4be870/</text:p></text:note-body></text:note></text:p>
      <text:p text:style-name="ifm_p_mt.3.76mm_ifm">Vraag 10</text:p>
      <text:p text:style-name="ifm_p_ifm">Was met de wetenschap van de huidige uitbreidingsplannen van het consortium «Made by Holland» nog altijd voor dit voorstel gekozen?</text:p>
      <text:p text:style-name="ifm_p_mt.3.76mm_ifm">Vraag 11</text:p>
      <text:p text:style-name="ifm_p_ifm">Ziet u het als een risico  dat een  van de andere planmakers vanwege de huidige uitbreidingsplannen van «Made by Holland» mogelijk alsnog bezwaar zal maken tegen de biedingsprocedure?</text:p>
      <text:p text:style-name="ifm_p_mt.3.76mm_ifm">Vraag 12</text:p>
      <text:p text:style-name="ifm_p_ifm">Deelt u de zorgen van de inwoners en nagenoeg alle partijen in de Baarnse gemeenteraad over de verwachte overlast van evenementen, de verwachte natuurschade, de toenemende verkeer- en parkeerdruk en de beperkte bereikbaarheid van de Lage Vuursche als gevolg van dit omvangrijkere herbestemmingsplan?</text:p>
      <text:p text:style-name="ifm_p_mt.3.76mm_ifm">Vraag 13</text:p>
      <text:p text:style-name="ifm_p_ifm">Heeft u er begrip voor dat de Baarnse gemeenteraad, gezien de uitbreidingsplannen en onduidelijkheid over de precieze uitvoering daarvan, geen beslissing op het voorgestelde besluit ruimtelijk kader heeft genomen? Heeft u er tevens begrip voor dat de raad in plaats daarvan eerst een «natuurtoets« en «mobiliteitsonderzoek« wenst, opgevolgd door een  allesomvattend voorontwerp bestemmingsplan?<text:note text:id="ID-2019Z08900-d37e172" text:note-class="footnote"><text:note-citation text:label="7 ">7</text:note-citation><text:note-body><text:p text:style-name="ifm_p_font.normal_size.6.93pt_mt..5mm_indent.-0.1161in_mleft.0.1161in_ifm">https://www.ad.nl/amersfoort/baarn-stelt-uitspraak-over-paleis-soestdijk-uit~a99c00ef/</text:p></text:note-body></text:note></text:p>
      <text:p text:style-name="ifm_p_mt.3.76mm_ifm">Vraag 14</text:p>
      <text:p text:style-name="ifm_p_ifm">Bent u, gelet op de groeiende maatschappelijke zorgen, bereid te garanderen dat u slechts een inpassingsplan vaststelt indien geen bebouwing plaatsvindt buiten de versteende contouren zoals opgenomen in het oorspronkelijke herbestemmingsvoorstel?</text:p>
      <text:p text:style-name="ifm_p_mt.3.76mm_ifm">Vraag 15</text:p>
      <text:p text:style-name="ifm_p_ifm">Deelt u de mening dat er garanties dienen te komen dat de opbrengsten van de woningen daadwerkelijk ten goede komen aan de renovatie van het Paleis en de tu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roeiende maatschappelijke zorgen over de plannen voor Paleis Soestdijk</dc:title>
    <meta:user-defined meta:name="OVERHEIDop.ParlID/DC.identifier">kv-tk-2019Z08900</meta:user-defined>
    <meta:user-defined meta:name="OVERHEIDop.vraagnummer">2019Z08900</meta:user-defined>
    <meta:user-defined meta:name="OVERHEIDop.KamervraagTypen/DC.type">Schriftelijke vragen</meta:user-defined>
    <meta:user-defined meta:name="OVERHEIDop.Parlementair/DC.type">Kamervragen zonder Antwoord</meta:user-defined>
    <meta:user-defined meta:name="OVERHEIDop.indiener">J.C. Sneller</meta:user-defined>
    <meta:user-defined meta:name="OVERHEIDop.indiener">J.M. van Eijs</meta:user-defined>
    <meta:user-defined meta:name="OVERHEIDop.vergaderjaar">2018-2019</meta:user-defined>
    <meta:user-defined meta:name="DCTERMS.W3CDTF/OVERHEIDop.datumIndiening">2019-04-30</meta:user-defined>
    <meta:user-defined meta:name="OVERHEID.StatenGeneraal/DC.creator">Tweede Kamer der Staten-Generaal</meta:user-defined>
    <dc:language>nl</dc:language>
    <meta:user-defined meta:name="DCTERMS.alternative"/>
    <meta:user-defined meta:name="DC.title">De groeiende maatschappelijke zorgen over de plannen voor Paleis Soestdijk</meta:user-defined>
    <meta:user-defined meta:name="DCTERMS.W3CDTF/DCTERMS.available">2019-04-30</meta:user-defined>
    <meta:user-defined meta:name="OVERHEIDop.publicationName">Kamervragen zonder antwoord</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