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8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899</text:p>
      <text:p text:style-name="ifm_p_font.roman_mt.3.76mm_ifm">Vragen van het lid <text:span text:style-name="ifm_span_font.bold_ifm">Hijink</text:span> (SP) aan de Minister van Volksgezondheid, Welzijn en Sport over <text:span text:style-name="ifm_span_font.italic_ifm">berichten dat een directeur ruim € 1,5 miljoen aan zorggeld heeft vergokt</text:span> (ingezonden 30 april 2019).</text:p>
      <text:p text:style-name="ifm_p_mt.3.76mm_ifm">Vraag 1</text:p>
      <text:p text:style-name="ifm_p_ifm">Wilt u reageren op het bericht dat de directeur van het Almelose zorgbureau Victorie in de afgelopen 5 jaar, ruim € 1.5 miljoen euro aan zorggeld heeft vergokt in casino’s in Nederland en in Las Vegas?<text:note text:id="ID-2019Z08899-d37e62" text:note-class="footnote"><text:note-citation text:label="1 ">1</text:note-citation><text:note-body><text:p text:style-name="ifm_p_font.normal_size.6.93pt_mt..5mm_indent.-0.1161in_mleft.0.1161in_ifm">https://www.ad.nl/enschede/directeur-vergokte-ruim-1–5-miljoen-euro-zorggeld-in-casino~aafdb8d4/</text:p></text:note-body></text:note> <text:note text:id="ID-2019Z08899-d37e69" text:note-class="footnote"><text:note-citation text:label="2 ">2</text:note-citation><text:note-body><text:p text:style-name="ifm_p_font.normal_size.6.93pt_mt..5mm_indent.-0.1161in_mleft.0.1161in_ifm">https://www.rtvoost.nl/nieuws/305360/Gemeente-Almelo-doet-aangifte-tegen-casino-zorgbureau-van- fraude-jongerenopvang-sluit-deuren</text:p></text:note-body></text:note> <text:note text:id="ID-2019Z08899-d37e76" text:note-class="footnote"><text:note-citation text:label="3 ">3</text:note-citation><text:note-body><text:p text:style-name="ifm_p_font.normal_size.6.93pt_mt..5mm_indent.-0.1161in_mleft.0.1161in_ifm">https://www.rtvoost.nl/nieuws/304981/Geheim-rapport-omstreden-zorgbureau-veiligheid-in-geding- omdat-incidenten-in-doofpot-verdwenen</text:p></text:note-body></text:note> <text:note text:id="ID-2019Z08899-d37e83" text:note-class="footnote"><text:note-citation text:label="4 ">4</text:note-citation><text:note-body><text:p text:style-name="ifm_p_font.normal_size.6.93pt_mt..5mm_indent.-0.1161in_mleft.0.1161in_ifm">https://www.rtvoost.nl/nieuws/305690/Omstreden-casino-zorgbureau-ook-verdacht-van-fraude-met-vastgoed</text:p></text:note-body></text:note></text:p>
      <text:p text:style-name="ifm_p_mt.3.76mm_ifm">Vraag 2</text:p>
      <text:p text:style-name="ifm_p_ifm">Wilt u reageren op bevindingen van de sociale recherche die naast mogelijke zorgfraude in haar onderzoek ook stuitte op gewelddadige incidenten die in de doofpot verdwenen? Wilt u daarnaast reageren op de bevindingen dat de veiligheid van de bewoners in het geding was? Wat vindt u ervan dat bij de instelling medewerkers niet beschikten over de juiste diploma’s en BIG-registratie en dat de directeur mogelijk sjoemelde met vastgoed? Kunt u uw antwoord toelichten?</text:p>
      <text:p text:style-name="ifm_p_mt.3.76mm_ifm">Vraag 3</text:p>
      <text:p text:style-name="ifm_p_ifm">Hoe kan het dat  de gemeenten Almelo en Hof van Twente niet meer wilden samenwerken met zorgbureau Victorie, maar de directeur wel een nieuw  contract in de wacht sleepte met de organisatie Samen14,om zo met Twentse gemeenten samen te werken op het gebied van zorg en jeugdzorg? Wat is hier mis gegaan? Hoe heeft deze directeur alsnog een nieuw  contract kunnen krijgen? Bent u bereid dit uit te zoeken en de Kamer hierover te informeren? Zo neen, waarom niet?</text:p>
      <text:p text:style-name="ifm_p_mt.3.76mm_ifm">Vraag 4</text:p>
      <text:p text:style-name="ifm_p_ifm">Wat is uw reflectie op de toezichtsrol van de betrokken gemeenten, de Inspectie voor de Gezondheidszorg en Jeugd en van het zorgkantoor? Wanneer hadden zij de eerste vermoedens van misstanden en kunt u aangeven waarom pas zo laat deze  misstanden zijn aangetoond? Kunt u een tijdspad opstellen met daarin hoe en wanneer deze toezichthoudende organisaties gehandeld hebben in deze situatie? Zo neen, waarom niet?</text:p>
      <text:p text:style-name="ifm_p_mt.3.76mm_ifm">Vraag 5</text:p>
      <text:p text:style-name="ifm_p_ifm">Denkt u dat aanvullende maatregelen nodig zijn om dergelijke wantoestanden effectiever aan te pakken en te voorkomen? Kunt u uw antwoord toelichten?</text:p>
      <text:p text:style-name="ifm_p_mt.3.76mm_ifm">Vraag 6</text:p>
      <text:p text:style-name="ifm_p_ifm">Zijn gemeenten volgens u voldoende toegerust om bij zorgorganisaties te controleren op goed bestuur? Kunt u uw antwoord toelichten?</text:p>
      <text:p text:style-name="ifm_p_mt.3.76mm_ifm">Vraag 7</text:p>
      <text:p text:style-name="ifm_p_ifm">Kunt u aangeven hoe de zorg aan  de bewoners van zorgorganisatie Victorie nu is geregeld?</text:p>
      <text:p text:style-name="ifm_p_mt.3.76mm_ifm">Vraag 8</text:p>
      <text:p text:style-name="ifm_p_ifm">Wilt u de Kamer op de hoogte houden over de ontwikkelingen van deze zaak?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en dat een directeur ruim €1,5 miljoen aan zorggeld heeft vergokt</dc:title>
    <meta:user-defined meta:name="OVERHEIDop.ParlID/DC.identifier">kv-tk-2019Z08899</meta:user-defined>
    <meta:user-defined meta:name="OVERHEIDop.vraagnummer">2019Z08899</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9-04-30</meta:user-defined>
    <meta:user-defined meta:name="OVERHEID.StatenGeneraal/DC.creator">Tweede Kamer der Staten-Generaal</meta:user-defined>
    <dc:language>nl</dc:language>
    <meta:user-defined meta:name="DCTERMS.alternative"/>
    <meta:user-defined meta:name="DC.title">Berichten dat een directeur ruim €1,5 miljoen aan zorggeld heeft vergokt</meta:user-defined>
    <meta:user-defined meta:name="DCTERMS.W3CDTF/DCTERMS.available">2019-04-30</meta:user-defined>
    <meta:user-defined meta:name="OVERHEIDop.publicationName">Kamervragen zonder antwoord</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