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8</text:p>
      <text:p text:style-name="ifm_p_font.roman_mt.3.76mm_ifm">Vragen van het lid <text:span text:style-name="ifm_span_font.bold_ifm">Kops</text:span> (PVV) aan de Minister van Binnenlandse Zaken en Koninkrijksrelaties over <text:span text:style-name="ifm_span_font.italic_ifm">het woningtekort</text:span> (ingezonden 30 april 2019).</text:p>
      <text:p text:style-name="ifm_p_mt.3.76mm_ifm">Vraag 1</text:p>
      <text:p text:style-name="ifm_p_ifm">Kent u het bericht «Woningtekort ook in 2030 nog groot probleem»?<text:note text:id="ID-2019Z08898-d37e62" text:note-class="footnote"><text:note-citation text:label="1 ">1</text:note-citation><text:note-body><text:p text:style-name="ifm_p_font.normal_size.6.93pt_mt..5mm_indent.-0.1161in_mleft.0.1161in_ifm">Telegraaf, 29 april 2019; https://www.telegraaf.nl/financieel/3508522/woningtekort-ook-in-2030-nog-groot-probleem</text:p></text:note-body></text:note></text:p>
      <text:p text:style-name="ifm_p_mt.3.76mm_ifm">Vraag 2</text:p>
      <text:p text:style-name="ifm_p_ifm">Onderschrijft u de conclusies van economen van ABN-AMRO dat de bouw van nieuwe woningen de komende jaren zal teruglopen en daardoor bijna alle provincies in 2030 een  woningtekort zullen hebben? Zo nee, waarom niet?</text:p>
      <text:p text:style-name="ifm_p_mt.3.76mm_ifm">Vraag 3</text:p>
      <text:p text:style-name="ifm_p_ifm">Kunt u zich herinneren dat u herhaaldelijk hebt beloofd dat er in 2030 één  miljoen woningen bijgebouwd zullen zijn? Deelt u de conclusie dat dit haaks staat op de bevindingen van ABN-AMRO dat er in 2030 nog altijd een  tekort van 157.000 woningen zal zijn? Gaat u uw belofte alsnog waar maken? Zo ja, hoe dan wel?</text:p>
      <text:p text:style-name="ifm_p_mt.3.76mm_ifm">Vraag 4</text:p>
      <text:p text:style-name="ifm_p_ifm">Hoe is het mogelijk dat – in tijden van oplopende woningnood – het aantal afgegeven bouwvergunningen niet toeneemt, maar het afgelopen jaar zelfs met 5,7% is gedaald? Deelt u de conclusie dat dit haaks staat op uw eerdere antwoorden op Kamervragen, waarin u schrijft dat «u geen dalende trend in de vergunningverlening ziet» en «de langetermijnontwikkeling een groei van het aantal afgegeven vergunningen laat zien»?<text:note text:id="ID-2019Z08898-d37e87" text:note-class="footnote"><text:note-citation text:label="2 ">2</text:note-citation><text:note-body><text:p text:style-name="ifm_p_font.normal_size.6.93pt_mt..5mm_indent.-0.1161in_mleft.0.1161in_ifm">Aanhangsel Handelingen, vergaderjaar 2017–2018, nr. 3078</text:p></text:note-body></text:note> Hoe verklaart u dit?</text:p>
      <text:p text:style-name="ifm_p_mt.3.76mm_ifm">Vraag 5</text:p>
      <text:p text:style-name="ifm_p_ifm">Wat gaat u doen met  gemeenten die te weinig bouwvergunningen afgeven? Bent u ertoe bereid om gemeenten die alleen binnenstedelijk willen bouwen en hiermee de woningbouw vertragen, eindelijk aan het werk te zetten? Zo nee, waarom niet?</text:p>
      <text:p text:style-name="ifm_p_mt.3.76mm_ifm">Vraag 6</text:p>
      <text:p text:style-name="ifm_p_ifm">Hoe gaat u voorkomen dat er uiteindelijk zelfs in krimpgebieden – zoals in Drenthe, Groningen en Limburg – woningtekorten zullen ontstaan?</text:p>
      <text:p text:style-name="ifm_p_mt.3.76mm_ifm">Vraag 7</text:p>
      <text:p text:style-name="ifm_p_ifm">Wat doet u voor de Nederlanders die nú een woning nodig hebben, maar daar vaak jarenlang op moeten wachten? Welke woningmarktsuccessen hebt u – sinds uw ministerschap – feitelijk bereikt?</text:p>
      <text:p text:style-name="ifm_p_mt.3.76mm_ifm">Vraag 8</text:p>
      <text:p text:style-name="ifm_p_ifm">Deelt u de mening dat het  onacceptabel is en blijft dat statushouders nog steeds met voorrang sociale huurwoningen toegewezen krijgen, terwijl de Nederlanders gemiddeld negen jaar op de wachtlijst moeten staan? Bent u er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oningtekort</dc:title>
    <meta:user-defined meta:name="OVERHEIDop.ParlID/DC.identifier">kv-tk-2019Z08898</meta:user-defined>
    <meta:user-defined meta:name="OVERHEIDop.vraagnummer">2019Z08898</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Het woningtekort</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