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97</text:p>
      <text:p text:style-name="ifm_p_font.roman_mt.3.76mm_ifm">Vragen van het lid <text:span text:style-name="ifm_span_font.bold_ifm">Hijink</text:span> (SP) aan de ministers van Volksgezondheid, Welzijn en Sport en voor Medische Zorg over <text:span text:style-name="ifm_span_font.italic_ifm">problemen met de indicatie voor ernstig zieke kinderen</text:span> (ingezonden 30 april 2019).</text:p>
      <text:p text:style-name="ifm_p_mt.3.76mm_ifm">Vraag 1</text:p>
      <text:p text:style-name="ifm_p_ifm">Hoe oordeelt u over signalen van ouders van ernstig zieke kinderen waarbij de indicatie, of de herindicatie die nodig is, gefrustreerd wordt door zorgverzekeraars? Vindt u het wenselijk dat gezinnen met een  ernstig ziek kind maanden in onzekerheid worden gelaten over een  indicatie of herindicatie omdat zorgverzekeraars eisen stellen die niet de belangen van ernstig zieke kinderen voorop stellen?<text:note text:id="ID-2019Z08897-d37e59" text:note-class="footnote"><text:note-citation text:label="1 ">1</text:note-citation><text:note-body><text:p text:style-name="ifm_p_font.normal_size.6.93pt_mt..5mm_indent.-0.1161in_mleft.0.1161in_ifm">Bron onderhands meegestuurd naar bewindspersoon</text:p></text:note-body></text:note></text:p>
      <text:p text:style-name="ifm_p_mt.3.76mm_ifm">Vraag 2</text:p>
      <text:p text:style-name="ifm_p_ifm">Ontvangt u ook signalen dat zorgverzekeraars vaak inzetten op zorg in natura, terwijl dat niet  altijd de juiste optie is voor 24-uurs zorg aan  een ernstig ziek kind in de thuissituatie?</text:p>
      <text:p text:style-name="ifm_p_mt.3.76mm_ifm">Vraag 3</text:p>
      <text:p text:style-name="ifm_p_ifm">Krijgt u ook signalen binnen dat zorgverzekeraars gezinnen met een  ernstig ziek kind willen overbrengen naar de Wet langdurige zorg (Wlz) of naar de gemeenten, omdat somatische zorg voorop  staat, terwijl er situaties zijn waar juist de Zorgverzekeringswet (Zvw) geschikter is vanwege de medische zorg die nodig is?</text:p>
      <text:p text:style-name="ifm_p_mt.3.76mm_ifm">Vraag 4</text:p>
      <text:p text:style-name="ifm_p_ifm">Wat vindt u ervan dat zorgverzekeraars steeds vaker overgaan tot korte indicatie periodes, waardoor gezinnen continue in een nieuw  indicatieproces terecht komen? Krijgt u deze signalen ook binnen?</text:p>
      <text:p text:style-name="ifm_p_mt.3.76mm_ifm">Vraag 5</text:p>
      <text:p text:style-name="ifm_p_ifm">Is het juist  dat kinderverpleegkundigen door zorgverzekeraars onder druk worden gezet om minder uren zorg te indiceren? Bent u bereid dit uit te zoeken en de Kamer hierover te informeren? Zo neen, waarom niet?</text:p>
      <text:p text:style-name="ifm_p_mt.3.76mm_ifm">Vraag 6</text:p>
      <text:p text:style-name="ifm_p_ifm">Kunt u uitleggen waarom de denktank met betrekking tot ernstig zieke kinderen is opgeheven?</text:p>
      <text:p text:style-name="ifm_p_mt.3.76mm_ifm">Vraag 7</text:p>
      <text:p text:style-name="ifm_p_ifm">Wilt u ingaan op alle casussen die in de bron zijn benoemd en een toelichting geven wat u oordeel daarover is en tevens ingaan op de handelwijze van de zorgverzekeraars?</text:p>
      <text:p text:style-name="ifm_p_mt.3.76mm_ifm">Vraag 8</text:p>
      <text:p text:style-name="ifm_p_ifm">Bent u bereid om in gesprek te gaan met betrokken partijen/belanghebbenden die te maken hebben met ernstig zieke kinderen en hun gezinnen, om te komen tot oplossingen voor problemen waar zij nu tegenaan lopen? Zo neen, waarom niet? Zo ja, wilt u de Kamer hierover op de hoogte houden?</text:p>
      <text:p text:style-name="ifm_p_mt.3.76mm_ifm">Vraag 9</text:p>
      <text:p text:style-name="ifm_p_ifm">Bent u in bereid om in gesprek te gaan met zorgverzekeraars en nadrukkelijk kenbaar te maken dat zij het indicatieproces rondom de zorg aan  ernstig zieke kinderen niet meer frustreren? Zo neen, waarom niet? Zo ja, wilt u de Kamer hierover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de indicatie voor ernstig zieke kinderen</dc:title>
    <meta:user-defined meta:name="OVERHEIDop.ParlID/DC.identifier">kv-tk-2019Z08897</meta:user-defined>
    <meta:user-defined meta:name="OVERHEIDop.vraagnummer">2019Z0889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Problemen met de indicatie voor ernstig zieke kinderen</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