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8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896</text:p>
      <text:p text:style-name="ifm_p_font.roman_mt.3.76mm_ifm">Vragen van het lid <text:span text:style-name="ifm_span_font.bold_ifm">Hijink</text:span> (SP) aan de Minister van Volksgezondheid, Welzijn en Sport over <text:span text:style-name="ifm_span_font.italic_ifm">zorginstellingen die ten onterechte kosten in rekening brengen voor het opbaren van overledenen</text:span>. (ingezonden 30 april 2019).</text:p>
      <text:p text:style-name="ifm_p_mt.3.76mm_ifm">Vraag 1</text:p>
      <text:p text:style-name="ifm_p_ifm">Wat vindt u ervan dat verzorgings- en verpleeghuizen regelmatig extra kosten in rekening brengen aan nabestaanden als een overleden bewoner in zijn of haar kamer wordt opgebaard, terwijl deze zorginstellingen voor de huur van de kamer geld ontvangen van het zorgkantoor?<text:note text:id="ID-2019Z08896-d37e59" text:note-class="footnote"><text:note-citation text:label="1 ">1</text:note-citation><text:note-body><text:p text:style-name="ifm_p_font.normal_size.6.93pt_mt..5mm_indent.-0.1161in_mleft.0.1161in_ifm">https://www.rtlnieuws.nl/nieuws/nederland/artikel/4684321/verzorgingstehuizen-tehuis-kosten-opbaren-overledenen-doden-dood</text:p></text:note-body></text:note></text:p>
      <text:p text:style-name="ifm_p_mt.3.76mm_ifm">Vraag 2</text:p>
      <text:p text:style-name="ifm_p_ifm">Wat is uw reactie op de uitspraak dat uitvaartondernemingen aangeven deze praktijken vaak tegen te komen? Bent u bereid te onderzoeken hoe vaak dit voorkomt en de Kamer hierover te informeren? Zo neen, waarom niet?</text:p>
      <text:p text:style-name="ifm_p_mt.3.76mm_ifm">Vraag 3</text:p>
      <text:p text:style-name="ifm_p_ifm">Deelt u de mening dat deze  praktijken verboden moet worden? Bent u bereid deze belangrijke laatste zorg op te nemen in de Wet martktordening gezondheidszorg (Wmg), zodat dit gereguleerd kan worden door de Nederlandse Zorgautoriteit (NZa)? Zo ja, op welk termijn? Zo neen, waarom niet?</text:p>
      <text:p text:style-name="ifm_p_mt.3.76mm_ifm">Vraag 4</text:p>
      <text:p text:style-name="ifm_p_ifm">Bent u bekend met de regeling dat zorginstellingen na overlijden van een bewoner een vergoeding voor 13 dagen ontvangen om een de kamer geschikt te maken voor een nieuwe bewoner? Ervan uitgaande dat als</text:p>
      <text:p text:style-name="ifm_p_ifm">een bewoner opgebaard wordt in de eigen kamer, de kamer ook als leeg achtergelaten geldt; bent u bereid te kijken naar de versoepeling van deze regeling, zodat de kamer niet als leeg geldt als een bewoner opgebaard wordt en iets meer ruimte geboden wordt aan nabestaanden om de Kamer te ontruimen? Zo neen, waarom niet?<text:note text:id="ID-2019Z08896-d37e86" text:note-class="footnote"><text:note-citation text:label="2 ">2</text:note-citation><text:note-body><text:p text:style-name="ifm_p_font.normal_size.6.93pt_mt..5mm_indent.-0.1161in_mleft.0.1161in_ifm">https://www.nza.nl/documenten/vragen-en-antwoorden/wanneer-mag-je-mutatiedagen-declareren-na-overlijden-van-een-client</text:p></text:note-body></text:note></text:p>
      <text:p text:style-name="ifm_p_mt.3.76mm_ifm">Vraag 5</text:p>
      <text:p text:style-name="ifm_p_ifm">Ontvangt u ook meldingen dat zorginstellingen familieleden verplichten om na overlijden de kamer zo snel mogelijk leeg te ruimen? Bent u bereid te kijken naar de 13 dagen regeling, zodat nabestaanden meer tijd krijgen om de kamer leeg te maken na de uitvaart?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Zorginstellingen die ten onterechte kosten in rekening brengen voor het opbaren van overledenen</dc:title>
    <meta:user-defined meta:name="OVERHEIDop.ParlID/DC.identifier">kv-tk-2019Z08896</meta:user-defined>
    <meta:user-defined meta:name="OVERHEIDop.vraagnummer">2019Z08896</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8-2019</meta:user-defined>
    <meta:user-defined meta:name="DCTERMS.W3CDTF/OVERHEIDop.datumIndiening">2019-04-30</meta:user-defined>
    <meta:user-defined meta:name="OVERHEID.StatenGeneraal/DC.creator">Tweede Kamer der Staten-Generaal</meta:user-defined>
    <dc:language>nl</dc:language>
    <meta:user-defined meta:name="DCTERMS.alternative"/>
    <meta:user-defined meta:name="DC.title">Zorginstellingen die ten onterechte kosten in rekening brengen voor het opbaren van overledenen</meta:user-defined>
    <meta:user-defined meta:name="DCTERMS.W3CDTF/DCTERMS.available">2019-04-30</meta:user-defined>
    <meta:user-defined meta:name="OVERHEIDop.publicationName">Kamervragen zonder antwoord</meta:user-defined>
    <meta:user-defined meta:name="OVERHEID.Organisatietype/OVERHEID.organisationType">staten generaal</meta:user-defined>
    <meta:user-defined meta:name="DCTERMS.W3CDTF/DCTERMS.issued">2019-04-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