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94</text:p>
      <text:p text:style-name="ifm_p_font.roman_mt.3.76mm_ifm">Vragen van het lid <text:span text:style-name="ifm_span_font.bold_ifm">Van Dam</text:span> (CDA) aan de Minister van Justitie en Veiligheid over <text:span text:style-name="ifm_span_font.italic_ifm">het onderzoek «Naar een efficiëntere noodhulp» van Politie en Wetenschap</text:span> (ingezonden 30 april 2019).</text:p>
      <text:p text:style-name="ifm_p_mt.3.76mm_ifm">Vraag 1</text:p>
      <text:p text:style-name="ifm_p_ifm">Kent u het verkennende actieonderzoek «Naar een efficiëntere noodhulp» van het Onderzoeksprogramma Politie en Wetenschap?<text:note text:id="ID-2019Z08894-d37e62" text:note-class="footnote"><text:note-citation text:label="1 ">1</text:note-citation><text:note-body><text:p text:style-name="ifm_p_font.normal_size.6.93pt_mt..5mm_indent.-0.1161in_mleft.0.1161in_ifm">Politiewetenschap nr. 110, Naar een efficiëntere noodhulp?, een verkennend onderzoek, door A. Scholtens en I. Helsloot, ISBN 9789012404198.</text:p></text:note-body></text:note></text:p>
      <text:p text:style-name="ifm_p_mt.3.76mm_ifm">Vraag 2</text:p>
      <text:p text:style-name="ifm_p_ifm">Deelt u de conclusies en het beeld, zoals verwoord in paragraaf 7.9 van dit rapport, als het algemene beeld? Wilt u daarbij specifiek ingaan op de conclusies dat uitvoerende politiemensen graag met meer zinvol werk de straat op willen, dat  het operationeel leiderschap van de Operationeel Coördinators (OpCo’s) nauwelijks uit de verf komt en dat er in de basisteams nauwelijks zinvol operationeel politiewerk voor de uitvoerende medewerkers kon worden gegenereerd?</text:p>
      <text:p text:style-name="ifm_p_mt.3.76mm_ifm">Vraag 3</text:p>
      <text:p text:style-name="ifm_p_ifm">Welke acties gaat u ondernemen teneinde het operationeel leiderschap van de OpCo’s binnen de basisteams van de politie te versterken?</text:p>
      <text:p text:style-name="ifm_p_mt.3.76mm_ifm">Vraag 4</text:p>
      <text:p text:style-name="ifm_p_ifm">Hoe verklaart u dat in algemene zin de capaciteit van de politie in de basisteams ernstig onder druk staat c.q. lijkt te staan terwijl uit dit onderzoek blijkt dat er in het kader van de uitvoering van de noodhulp sprake is van forse overcapaciteit?</text:p>
      <text:p text:style-name="ifm_p_mt.3.76mm_ifm">Vraag 5</text:p>
      <text:p text:style-name="ifm_p_ifm">In hoeverre bent u van mening dat dit overall beeld niet alleen geldt voor de drie aan  dit onderzoek deelnemende basisteams maar voor een veel groter deel van de Nederlandse politie?</text:p>
      <text:p text:style-name="ifm_p_mt.3.76mm_ifm">Vraag 6</text:p>
      <text:p text:style-name="ifm_p_ifm">Bent u voornemens op korte termijn de huidige uitvoering van de noodhulp ter discussie te stellen, daarmee meer capaciteit vrijspelend voor andere activiteiten binnen de basistea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een efficiëntere noodhulp' van Politie en Wetenschap</dc:title>
    <meta:user-defined meta:name="OVERHEIDop.ParlID/DC.identifier">kv-tk-2019Z08894</meta:user-defined>
    <meta:user-defined meta:name="OVERHEIDop.vraagnummer">2019Z0889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Het onderzoek 'Naar een efficiëntere noodhulp' van Politie en Wetenschap</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