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93</text:p>
      <text:p text:style-name="ifm_p_font.roman_mt.3.76mm_ifm">Vragen van de leden <text:span text:style-name="ifm_span_font.bold_ifm">Van Dam</text:span> en <text:span text:style-name="ifm_span_font.bold_ifm">Omtzigt</text:span> (beiden CDA) aan de Staatssecretaris van Veiligheid en Justitie en de Minister van Buitenlandse Zaken over <text:span text:style-name="ifm_span_font.italic_ifm">het bericht «Nederland stuurt Yezidi’s terug naar de tentenkampen en dat is tegen eigen regels zeggen advocaten»</text:span> (ingezonden 30 april 2019).</text:p>
      <text:p text:style-name="ifm_p_mt.3.76mm_ifm">Vraag 1</text:p>
      <text:p text:style-name="ifm_p_ifm">Heeft u kennisgenomen van het bericht «Nederland stuurt Yezidi’s terug naar de tentenkampen en dat is tegen eigen regels zeggen advocaten»?<text:note text:id="ID-2019Z08893-d37e69" text:note-class="footnote"><text:note-citation text:label="1 ">1</text:note-citation><text:note-body><text:p text:style-name="ifm_p_font.normal_size.6.93pt_mt..5mm_indent.-0.1161in_mleft.0.1161in_ifm">https://www.trouw.nl/samenleving/nederland-stuurt-yezidi-s-terug-naar-de-tentenkampen-en-dat-is-tegen- eigen-regels-zeggen-advocaten~a6086993/</text:p></text:note-body></text:note></text:p>
      <text:p text:style-name="ifm_p_mt.3.76mm_ifm">Vraag 2</text:p>
      <text:p text:style-name="ifm_p_ifm">Herinnert u zich dat de Minister voor Buitenlandse Handel recent in de Kamer aangaf naar aanleiding van het onderzoek van de Commissie van advies inzake volkenrechtelijke vraagstukken (CAVV) naar het gebruik van de term genocide door politici: «De onderzoekscommissie [International Commission of Inquiry on the Syrian Arab Republic van mevr. Carla del Ponte] heeft in juli 2016 geconcludeerd dat «IS had committed crimes of genocide as well as multiple crimes against humanity, war crimes against the Yazidis, thousands of whom were held captive in the Syrian Arab Republic, where they are subjected to almost unimaginable horrors.» Het geeft dus een  zeer ingrijpend beeld van de gruwelheden jegens jezidi’s en ook andere minderheden, maar jezidi’s in het bijzonder. Met dit onderzoek staat voor de regering voldoende feitelijk vast dat  IS zich hoogstwaarschijnlijk schuldig heeft gemaakt aan genocide en misdrijven tegen de menselijkheid»? (Kamerstuk 34 775 V, nr. 71 herdruk)</text:p>
      <text:p text:style-name="ifm_p_mt.3.76mm_ifm">Vraag 3</text:p>
      <text:p text:style-name="ifm_p_ifm">Krijgen slachtoffers van de IS-genocide nu erkenning en bescherming als genocide slachtoffers of moet op die bescherming gewacht worden totdat een internationaal hof genocide heeft vastgesteld, dan wel dat de VN veiligheidsraad het formeel heeft vastgesteld?</text:p>
      <text:p text:style-name="ifm_p_mt.3.76mm_ifm">Vraag 4</text:p>
      <text:p text:style-name="ifm_p_ifm">Kunt u precies aangeven of Yezidi’s teruggestuurd worden naar kampen in Noord Irak?</text:p>
      <text:p text:style-name="ifm_p_mt.3.76mm_ifm">Vraag 5</text:p>
      <text:p text:style-name="ifm_p_ifm">Klopt het, dat  mensen die voor IS gevlucht of ontsnapt zijn en in kampen leven, teruggestuurd worden naar die kampen omdat dat gezien wordt als hun thuis?</text:p>
      <text:p text:style-name="ifm_p_mt.3.76mm_ifm">Vraag 6</text:p>
      <text:p text:style-name="ifm_p_ifm">Indien Nederland mensen terugstuurt, kunt u dan aangeven welke andere landen in West Europa dat ook doen?</text:p>
      <text:p text:style-name="ifm_p_mt.3.76mm_ifm">Vraag 7</text:p>
      <text:p text:style-name="ifm_p_ifm">Is het beleid aangaande Yezidi’s recent veranderd? Zo ja, waarop is dat gebaseerd?</text:p>
      <text:p text:style-name="ifm_p_mt.3.76mm_ifm">Vraag 8</text:p>
      <text:p text:style-name="ifm_p_ifm">Hoeveel en welke slachtoffers van de zeer waarschijnlijk IS/Da’esh-genocide hebben in Nederland bescherming gevonden?</text:p>
      <text:p text:style-name="ifm_p_mt.3.76mm_ifm">Vraag 9</text:p>
      <text:p text:style-name="ifm_p_ifm">Hoeveel mensen worden in Nederland vervolgd voor deelname of medeplichtigheid aan de genocide door IS/Da’esh?</text:p>
      <text:p text:style-name="ifm_p_mt.3.76mm_ifm">Vraag 10</text:p>
      <text:p text:style-name="ifm_p_ifm">Doet u voldoende teneinde de daders van de IS-genocide te vervolgen?</text:p>
      <text:p text:style-name="ifm_p_mt.3.76mm_ifm">Vraag 11</text:p>
      <text:p text:style-name="ifm_p_ifm">Kunt u deze vragen zo spoedig mogelijk beantwoorden?</text:p>
      <text:h text:style-name="ifm_p_font.bold_mt.5.08mm_page.keep-with-next_ifm" text:outline-level="2">Toelichting:</text:h>
      <text:p text:style-name="ifm_p_mt.4.23mm_ifm">Deze vragen dienen ter aanvulling op eerdere vragen terzake van de leden Kuiken, Ploumen, Van den Hul (allen PvdA), Voordewind (ChristenUnie), Jasper van Dijk en Karabulut (beiden SP), ingezonden 29 april 2019 (vraagnummer 2019Z08858) en van het lid Groothuizen (D66), ingezonden 20 april 2019  (vraagnummer 2019Z088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stuurt Yezidi’s terug naar de tentenkampen en dat is tegen eigen regels zeggen advocaten'</dc:title>
    <meta:user-defined meta:name="OVERHEIDop.ParlID/DC.identifier">kv-tk-2019Z08893</meta:user-defined>
    <meta:user-defined meta:name="OVERHEIDop.vraagnummer">2019Z0889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C.J.L. van Dam</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Het bericht 'Nederland stuurt Yezidi’s terug naar de tentenkampen en dat is tegen eigen regels zeggen advocaten'</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