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889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8892</text:p>
      <text:p text:style-name="P2">Vragen van het lid <text:span text:style-name="T1">Martin Bosma</text:span> (PVV) aan de Minister van Binnenlandse Zaken en Koninkrijksrelaties over <text:span text:style-name="T2">de ereplaats voor wetsovertreders bij de viering van Koningsdag</text:span> (ingezonden 30 april 2019).</text:p>
      <text:p text:style-name="P1">Vraag 1</text:p>
      <text:p text:style-name="Basis">Heeft u kennisgenomen van de nationale viering van Koningsdag te Amersfoort, in het bijzonder de prominente rol die Extinction Rebellion daarin speelt?</text:p>
      <text:p text:style-name="P1">Vraag 2</text:p>
      <text:p text:style-name="Basis">Bent u bekend met de wetsovertredingen en ordeverstoringen die een dag eerder door dezelfde organisatie te Amsterdam zijn gepleegd? Waarom krijgen deze wetsovertreders een ereplaats bij Koningsdag?</text:p>
      <text:p text:style-name="P1">Vraag 3</text:p>
      <text:p text:style-name="Basis">Kunt u een tijdslijn verschaffen van de communicatie van de gemeente met de actievoerders? Van wanneer dateert het contact tussen de gemeente en de activisten? Op initiatief van wie staat Extinction Rebellion daar? Waarom heeft de burgemeester de actievoerders niet verder weg, dus uit het zicht, geplaatst? Welk belang heeft de gemeente hierbij?</text:p>
      <text:p text:style-name="P1">Vraag 4</text:p>
      <text:p text:style-name="Basis">Deelt u de mening dat wetsovertreding hiermee wordt goedgekeurd?</text:p>
      <text:p text:style-name="P1">Vraag 5</text:p>
      <text:p text:style-name="Basis">Op welke manier is de NOS hierbij betrokken, gezien de onderwater-opnamen die lange voorbereidingstijd vergen?</text:p>
      <text:p text:style-name="P1">Vraag 6</text:p>
      <text:p text:style-name="Basis">Kunnen alle actiegroepen voortaan een prominente plek krijgen bij Koningsdag? Of is dit alleen weggelegd voor slaafs links actievolk?</text:p>
      <text:p text:style-name="P1">Vraag 7</text:p>
      <text:p text:style-name="Basis">Wie financiert Extinction Rebell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ereplaats voor wetsovertreders bij de viering van Koningsdag</dc:title>
    <dc:language>nl</dc:language>
    <meta:document-statistic meta:table-count="1" meta:image-count="0" meta:object-count="0" meta:page-count="1" meta:paragraph-count="24" meta:word-count="222" meta:character-count="1512"/>
    <dc:date>2019-05-01T10:51:05.54</dc:date>
    <meta:editing-duration>PT6S</meta:editing-duration>
    <meta:editing-cycles>1</meta:editing-cycles>
    <meta:user-defined meta:name="DC.title">De ereplaats voor wetsovertreders bij de viering van Koningsdag</meta:user-defined>
    <meta:user-defined meta:name="DCTERMS.W3CDTF/DCTERMS.available">2019-04-30</meta:user-defined>
    <meta:user-defined meta:name="DCTERMS.W3CDTF/DCTERMS.issued">2019-04-30</meta:user-defined>
    <meta:user-defined meta:name="DCTERMS.W3CDTF/OVERHEIDop.datumIndiening">2019-04-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9Z08892</meta:user-defined>
    <meta:user-defined meta:name="OVERHEIDop.Parlementair/DC.type" meta:value-type="string">Kamervragen zonder Antwoord</meta:user-defined>
    <meta:user-defined meta:name="OVERHEIDop.indiener" meta:value-type="string">M. (Martin) Bos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8892</meta:user-defined>
  </office:meta>
</office:document-meta>
</file>