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1</text:p>
      <text:p text:style-name="ifm_p_font.roman_mt.3.76mm_ifm">Vragen van de leden <text:span text:style-name="ifm_span_font.bold_ifm">Ronnes</text:span>, <text:span text:style-name="ifm_span_font.bold_ifm">Agnes Mulder</text:span> en <text:span text:style-name="ifm_span_font.bold_ifm">Omtzigt</text:span> (allen CDA) aan de Ministers van Binnenlandse Zaken en Koninkrijksrelaties, van Financiën en van Economische Zaken en Klimaat over <text:span text:style-name="ifm_span_font.italic_ifm">de opvatting van het financieel stabiliteitscomite over het klimaatakkoord en over de niet gepubliceerde achtergronddocumenten van het klimaatakkoord</text:span> (ingezonden 30 april 2019).</text:p>
      <text:p text:style-name="ifm_p_mt.3.76mm_ifm">Vraag 1</text:p>
      <text:p text:style-name="ifm_p_ifm">Heeft u kennisgenomen van de notulen van het financieel stabiliteitscomité (FSC) van 5 maart 2019 waarin staat: «Daarnaast is van belang dat hypothecaire leennormen in elk geval niet  worden verruimd. In dit kader vraagt het FSC aandacht voor de gevolgen voor de financiële stabiliteit van nieuwe financieringsmogelijkheden ten behoeve van de verduurzaming van woningen. Financiering van verduurzaming dient consistent te zijn met de geldende hypothecaire leennormen en dient gepaard te gaan met voldoende waarborgen ten aanzien van de gerealiseerde energiebesparing. Ook kan, naast de bestaande mogelijkheid om extra te lenen voor zeer energiezuinige woningen, aanpassing van de leennormen worden overwogen voor woningen die juist erg  onzuinig zijn»?<text:note text:id="ID-2019Z08891-d37e73" text:note-class="footnote"><text:note-citation text:label="1 ">1</text:note-citation><text:note-body><text:p text:style-name="ifm_p_font.normal_size.6.93pt_mt..5mm_indent.-0.1161in_mleft.0.1161in_ifm">https://www.dnb.nl/binaries/Verslag%20FSC%205%20maart%202019_tcm46–382685.pdf</text:p></text:note-body></text:note></text:p>
      <text:p text:style-name="ifm_p_mt.3.76mm_ifm">Vraag 2</text:p>
      <text:p text:style-name="ifm_p_ifm">In hoeverre is het waar dat ook de Ministeries van BZK en Financien vertegenwoordigd waren in het FSC dat dit opschreef?</text:p>
      <text:p text:style-name="ifm_p_mt.3.76mm_ifm">Vraag 3</text:p>
      <text:p text:style-name="ifm_p_ifm">Welke dialoog is hierbij gaande over dit standpunt en is er overeenstemming met het  FSC over de betreffende maatregelen in het ontwerpklimaatakkoord? Zo nee, welke  gevolgen heeft dat dan?</text:p>
      <text:p text:style-name="ifm_p_mt.3.76mm_ifm">Vraag 4</text:p>
      <text:p text:style-name="ifm_p_ifm">Heeft u kennisgenomen van de zinssnede in de doorrekening van het klimaatakkoord: «Het is onzeker of iedereen kan financieren met een  looptijd van 30 jaar. Gezien de bezwaren van De Nederlandsche Bank (DNB) en de Autoriteit Financiële Markten (AFM) is het onzeker of de Gebouw Gebonden Financiering (GGF) er in de voorgestelde vorm komt.» (blz. 76 van de doorrekening van het ontwerp klimaatakkoord van het Planbureau voor de Leefomgeving (PBL)) en hoe leest u deze uitspraak?</text:p>
      <text:p text:style-name="ifm_p_mt.3.76mm_ifm">Vraag 5</text:p>
      <text:p text:style-name="ifm_p_ifm">Kunt u aangeven welke brieven, mails en andere signalen van de DNB en de AFM over de gebouwgebonden financiering (GGF) geschreven/afgegeven zijn en kunt u die aan de Kamer doen  toekomen?</text:p>
      <text:p text:style-name="ifm_p_mt.3.76mm_ifm">Vraag 6</text:p>
      <text:p text:style-name="ifm_p_ifm">Kunt u aangeven op welke wijze financieringsnormen gehanteerd worden bij de pilotprojecten om individuele verduurzamingsmaatregelen via baatbelasting (gemeente Bergen en Dalfsen) verantwoord te financieren?</text:p>
      <text:p text:style-name="ifm_p_mt.3.76mm_ifm">Vraag 7</text:p>
      <text:p text:style-name="ifm_p_ifm">Kunt u aangeven op welke wijze het financieel toezicht plaatsvindt op deze pilots  (o.a. hoe wordt voldaan aan de zorgplicht zoals banken die ook kennen)?</text:p>
      <text:p text:style-name="ifm_p_mt.3.76mm_ifm">Vraag 8</text:p>
      <text:p text:style-name="ifm_p_ifm">Kunt u een indicatie geven hoeveel kosten gemaakt dienen te worden om de hele Nederlandse woningvoorraad aardgasvrij te maken? Hoeveel GGF zou hiervoor nodig zijn? En hoeveel subsidie is daarvoor nodig? Kunt u hierbij 95% betrouwbaarheidsintervallen geven?</text:p>
      <text:p text:style-name="ifm_p_mt.3.76mm_ifm">Vraag 9</text:p>
      <text:p text:style-name="ifm_p_ifm">Heeft u gezien dat prof.  Kramer in zijn review, die hij op verzoek van het PBL over de doorrekening van het ontwerpklimaatakkoord schreef, opmerkt: «Ik denk dat  het PBL er goed aan  doet om de achtergronddocumenten te publiceren. We hebben de stukken voor Gebouwde Omgeving, Landbouw en Industrie gezien, maar niet die van Mobiliteit en Elektriciteit. Het karakter van het Industrie-document was schetsmatig van opzet.»?</text:p>
      <text:p text:style-name="ifm_p_mt.3.76mm_ifm">Vraag 10</text:p>
      <text:p text:style-name="ifm_p_ifm">Waarom hebben de reviewers de achtergronddocumenten (lees: de berekeningen) van mobiliteit en elektriciteit niet gekregen?</text:p>
      <text:p text:style-name="ifm_p_mt.3.76mm_ifm">Vraag 11</text:p>
      <text:p text:style-name="ifm_p_ifm">Hoe konden de reviewers een review doen zonder deze achtergronddocumenten, waardoor zij geen enkel inzicht hadden in de berekeningen?</text:p>
      <text:p text:style-name="ifm_p_mt.3.76mm_ifm">Vraag 12</text:p>
      <text:p text:style-name="ifm_p_ifm">Bent u bereid om het PBL te vragen twee experts te vragen om alsnog een review te doen van het hoofdstuk mobiliteit nadat zij kennis hebben kunnen nemen van alle achtergronddocumenten?</text:p>
      <text:p text:style-name="ifm_p_mt.3.76mm_ifm">Vraag 13</text:p>
      <text:p text:style-name="ifm_p_ifm">Waarom heeft het planbureau de opmerking dat zij simpelweg de stukken niet ter  beschikking stelde, niet in de samenvatting van de commentaren opgenomen?</text:p>
      <text:p text:style-name="ifm_p_mt.3.76mm_ifm">Vraag 14</text:p>
      <text:p text:style-name="ifm_p_ifm">Kunt u de suggestie van prof. Kramer uitvoeren, namelijk openbaarmaking van de achtergronddocumenten op de website van het PBL of door verzending van deze documenten naar de Kamer?</text:p>
      <text:p text:style-name="ifm_p_mt.3.76mm_ifm">Vraag 15</text:p>
      <text:p text:style-name="ifm_p_ifm">Heeft het PBL de regering wel alle achtergronddocumenten ter beschikking gesteld? Zijn er achtergronddocumenten die de regering niet ter  beschikking heeft?</text:p>
      <text:p text:style-name="ifm_p_mt.3.76mm_ifm">Vraag 16</text:p>
      <text:p text:style-name="ifm_p_ifm">Kunt u deze vragen een voor een en binnen 10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tting van het financieel stabiliteitscomite over het klimaatakkoord en over de niet gepubliceerde achtergronddocumenten van het klimaatakkoord</dc:title>
    <meta:user-defined meta:name="OVERHEIDop.ParlID/DC.identifier">kv-tk-2019Z08891</meta:user-defined>
    <meta:user-defined meta:name="OVERHEIDop.vraagnummer">2019Z088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indiener">H.A.G. Ronne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De opvatting van het financieel stabiliteitscomite over het klimaatakkoord en over de niet gepubliceerde achtergronddocumenten van het klimaatakkoord</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