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61</text:p>
      <text:p text:style-name="ifm_p_font.roman_mt.3.76mm_ifm">Vragen van het lid <text:span text:style-name="ifm_span_font.bold_ifm">Groothuizen</text:span> (D66) aan de Staatssecretaris van Justitie en Veiligheid over <text:span text:style-name="ifm_span_font.italic_ifm">het bericht «Nederland stuurt Yezidi’s terug naar de tentenkampen en dat is tegen de eigen regels zeggen advocaten»</text:span> (ingezonden 29 april 2019).</text:p>
      <text:p text:style-name="ifm_p_mt.3.76mm_ifm">Vraag 1</text:p>
      <text:p text:style-name="ifm_p_ifm">Bent u bekend met het bericht «Nederland stuurt Yezidi’s terug naar de tentenkampen en dat is tegen de eigen regels zeggen advocaten»?<text:note text:id="ID-2019Z08861-d37e56" text:note-class="footnote"><text:note-citation text:label="1 ">1</text:note-citation><text:note-body><text:p text:style-name="ifm_p_font.normal_size.6.93pt_mt..5mm_indent.-0.1161in_mleft.0.1161in_ifm">https://www.trouw.nl/samenleving/nederland-stuurt-yezidi-s-terug-naar-de-tentenkampen-en-dat-is-tegen-eigen-regels-zeggen-advocaten~a6086993/</text:p></text:note-body></text:note></text:p>
      <text:p text:style-name="ifm_p_mt.3.76mm_ifm">Vraag 2</text:p>
      <text:p text:style-name="ifm_p_ifm">Klopt het, dat de IND gevluchte Yezidi’s terugstuurt naar Irak? Klopt het, dat deze mensen doorgaans terechtkomen in Koerdische opvangkampen in Irak, terwijl dat volgens de VN-vluchtelingenorganisatie UNHCR niet verantwoord is? Zo nee, hoe ziet u de situatie dan? Hoe verklaart u dit verschil in beoordeling tussen de IND en UNHCR?</text:p>
      <text:p text:style-name="ifm_p_mt.3.76mm_ifm">Vraag 3</text:p>
      <text:p text:style-name="ifm_p_ifm">Hoeveel Yezidi’s heeft Nederland in de jaren 2017, 2018 en 2019 teruggestuurd? Welke informatie heeft u over hoe het hen nadien is vergaan? Hoeveel Yezidi’s hebben wel een verblijfsvergunning gekregen? Hoeveel Yezidi’s zitten er op dit moment in een (asiel)procedure?</text:p>
      <text:p text:style-name="ifm_p_mt.3.76mm_ifm">Vraag 4</text:p>
      <text:p text:style-name="ifm_p_ifm">Waarom wordt in de vreemdelingencirculaire een onderscheid gemaakt tussen Irak en Noord-Irak en de Koerdische regio? Kunt u toelichten waarop dit verschil is gebaseerd?</text:p>
      <text:p text:style-name="ifm_p_mt.3.76mm_ifm">Vraag 5</text:p>
      <text:p text:style-name="ifm_p_ifm">Klopt het, dat de meeste Yezidi’s uit de regio Sinjar in Irak komen en dus niet uit de Koerdische regio? Hoe beoordeelt u de situatie in de regio Sinjar? Klopt het, dat de regio grotendeels verwoest is? Zo nee, waarom niet? Bent u van oordeel dat Yezidi’s veilig kunnen terugkeren naar Sinjar? Zo ja, waarom? Zo nee, waarom niet?</text:p>
      <text:p text:style-name="ifm_p_mt.3.76mm_ifm">Vraag 6</text:p>
      <text:p text:style-name="ifm_p_ifm">Waarom behoren de Yezidi’s uit de Koerdische regio in Irak niet tot een kwetsbare groep? In hoeverre is hierbij rekening gehouden met het gegeven dat deze mensen zijn gevlucht uit een ander deel van Irak en dus niet uit de Koerdische regio?</text:p>
      <text:p text:style-name="ifm_p_mt.3.76mm_ifm">Vraag 7</text:p>
      <text:p text:style-name="ifm_p_ifm">Hoe gaat het terugsturen van Yezidi’s naar Noord-Irak in de praktijk? In hoeverre heeft Nederland zicht op waar deze mensen (uiteindelijk) terecht komen?</text:p>
      <text:p text:style-name="ifm_p_mt.3.76mm_ifm">Vraag 8</text:p>
      <text:p text:style-name="ifm_p_ifm">Klopt het, dat Duitsland vrouwen uit Koerdische opvangkampen in Irak ophaalt om ze te behandelen voor trauma’s? Zo ja, hoe beoordeelt u in dat licht, het gegeven dat Nederland mensen terugstuurt naar deze kampen?<text:note text:id="ID-2019Z08861-d37e106" text:note-class="footnote"><text:note-citation text:label="2 ">2</text:note-citation><text:note-body><text:p text:style-name="ifm_p_font.normal_size.6.93pt_mt..5mm_indent.-0.1161in_mleft.0.1161in_ifm">https://nos.nl/l/2282330</text:p></text:note-body></text:note></text:p>
      <text:p text:style-name="ifm_p_mt.3.76mm_ifm">Vraag 9</text:p>
      <text:p text:style-name="ifm_p_ifm">In hoeverre beoordeelt de IND, bij de beslissing om iemand terug te sturen, of deze persoon mogelijk in een vluchtelingenkamp terecht komt? Hoe en in hoeverre beoordeelt de IND of er in een vluchtelingenkamp voldoende voedsel, schoon drinkwater, onderdak en medische voorzieningen beschikbaar zijn?</text:p>
      <text:p text:style-name="ifm_p_mt.3.76mm_ifm">Vraag 10</text:p>
      <text:p text:style-name="ifm_p_ifm">Hoe zeker weet de IND dat Yezidi’s die worden teruggestuurd naar Noord-Irak ook daadwerkelijk tot een vluchtelingenkamp worden toegelaten? In hoeverre monitort de IND dit?</text:p>
      <text:p text:style-name="ifm_p_mt.3.76mm_ifm">Vraag 11</text:p>
      <text:p text:style-name="ifm_p_ifm">Wat vindt u van de stelling van, onder andere, Vluchtelingenwerk dat er sprake is van nieuw beleid? Kunt u uw antwoord toelichten?</text:p>
      <text:p text:style-name="ifm_p_mt.3.76mm_ifm">Vraag 12</text:p>
      <text:p text:style-name="ifm_p_ifm">Hoe beoordeelt u de huidige situatie in de vluchtelingenkampen in de Koerdische regio in Irak? Bent u van mening dat de omstandigheden in die kampen voldoende zijn om vluchtelingen op een humane manier te huisvesten? Zo ja waarom? Zo nee, waarom stuurt Nederland dan toch mensen naar deze kampen/dan wel naar de regio waarbij er een gerede kans is dat mensen in deze kampen terecht komen?</text:p>
      <text:p text:style-name="ifm_p_mt.3.76mm_ifm">Vraag 13</text:p>
      <text:p text:style-name="ifm_p_ifm">Hoe verhoudt de stellingname van het Europese asielagentschap EASO dat Yezidi’s in de Koerdische regio worden gediscrimineerd en belaagd, zich met de positie van de IND dat Yezidi’s veilig teruggestuurd kunnen worden?</text:p>
      <text:p text:style-name="ifm_p_mt.3.76mm_ifm">Vraag 14</text:p>
      <text:p text:style-name="ifm_p_ifm">Op welke manier houdt de IND rekening met informatie van het Ministerie van Buitenlandse Zaken dat de Koerden Yezidi’s niet altijd toelaten tot vluchtelingenkampen en hen soms zelfs uitzetten naar andere regio’s in Irak, terwijl die volgens de UNHCR nog altijd onveilig zijn?</text:p>
      <text:p text:style-name="ifm_p_mt.3.76mm_ifm">Vraag 15</text:p>
      <text:p text:style-name="ifm_p_ifm">Deelt u de mening dat als mensen worden teruggestuurd naar een gebied waar zij gediscrimineerd en belaagd worden, of het risico lopen te worden uitgezet naar een onveilig gebied waar zij gevaar lopen, dit in strijd is met het VN-vluchtelingenverdrag en het Europese Verdrag voor de Rechten van de Mens? Zo nee, waarom niet? Zo ja, wat gaat u doen om te voorkomen dat Nederland handelt in strijd met deze verdragen?</text:p>
      <text:p text:style-name="ifm_p_mt.3.76mm_ifm">Vraag 16</text:p>
      <text:p text:style-name="ifm_p_ifm">Hoeveel procedures zijn momenteel aanhangig bij rechtbanken en de Raad van State waarin de kwestie van het terugsturen van een Yezidi een rol speelt? Wat is de lijn van de IND in deze procedures? Wat is de lijn in de rechtspraak?</text:p>
      <text:p text:style-name="ifm_p_mt.3.76mm_ifm">Vraag 17</text:p>
      <text:p text:style-name="ifm_p_ifm">Kunt u deze vragen afzonderlijk beantwoorden?</text:p>
      <text:p text:style-name="ifm_p_mt.3.76mm_ifm">Vraag 18</text:p>
      <text:p text:style-name="ifm_p_ifm">Kunt u deze vragen zo spoedig mogelijk beantwoorden?</text:p>
      <text:h text:style-name="ifm_p_font.bold_mt.5.08mm_page.keep-with-next_ifm" text:outline-level="2">Toelichting:</text:h>
      <text:p text:style-name="ifm_p_mt.4.23mm_ifm">Deze vragen dienen ter aanvulling op eerdere vragen terzake van de leden Kuiken, Ploumen, Van den Hul (allen PvdA), Voordewind (ChristenUnie), Jasper van Dijk en Karabulut (beiden SP), ingezonden 29 april 2019 (vraagnummer 2019Z088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 stuurt Yezidi’s terug naar de tentenkampen en dat is tegen de eigen regels zeggen advocaten’</dc:title>
    <meta:user-defined meta:name="OVERHEIDop.ParlID/DC.identifier">kv-tk-2019Z08861</meta:user-defined>
    <meta:user-defined meta:name="OVERHEIDop.vraagnummer">2019Z08861</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9-04-29</meta:user-defined>
    <meta:user-defined meta:name="OVERHEID.StatenGeneraal/DC.creator">Tweede Kamer der Staten-Generaal</meta:user-defined>
    <dc:language>nl</dc:language>
    <meta:user-defined meta:name="DCTERMS.alternative"/>
    <meta:user-defined meta:name="DC.title">Het bericht ‘Nederland stuurt Yezidi’s terug naar de tentenkampen en dat is tegen de eigen regels zeggen advocaten’</meta:user-defined>
    <meta:user-defined meta:name="DCTERMS.W3CDTF/DCTERMS.available">2019-04-29</meta:user-defined>
    <meta:user-defined meta:name="OVERHEIDop.publicationName">Kamervragen zonder antwoord</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