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56</text:p>
      <text:p text:style-name="ifm_p_font.roman_mt.3.76mm_ifm">Vragen van het lid <text:span text:style-name="ifm_span_font.bold_ifm">Bruins</text:span> (ChristenUnie) aan de Staatssecretaris van Economische Zaken en Klimaat over <text:span text:style-name="ifm_span_font.italic_ifm">het bericht «Tien jaar Bel-me-niet Register: «Het werkt voor geen meter»</text:span> (ingezonden 29 april 2019).</text:p>
      <text:p text:style-name="ifm_p_mt.3.76mm_ifm">Vraag 1</text:p>
      <text:p text:style-name="ifm_p_ifm">Bent u bekend met het bericht «Tien jaar Bel-me-niet Register: «Het werkt voor geen meter»»?<text:note text:id="ID-2019Z08856-d37e59" text:note-class="footnote"><text:note-citation text:label="1 ">1</text:note-citation><text:note-body><text:p text:style-name="ifm_p_font.normal_size.6.93pt_mt..5mm_indent.-0.1161in_mleft.0.1161in_ifm">https://fd.nl/achtergrond/1297493/tien-jaar-bel-me-niet-register-het-werkt-voor-geen-meter</text:p></text:note-body></text:note></text:p>
      <text:p text:style-name="ifm_p_mt.3.76mm_ifm">Vraag 2</text:p>
      <text:p text:style-name="ifm_p_ifm">Hoe beoordeelt u het functioneren van het Bel-me-niet Register? Is bekend hoeveel particulieren en eenmanszaken hun nummer hierin hebben laten opnemen?</text:p>
      <text:p text:style-name="ifm_p_mt.3.76mm_ifm">Vraag 3</text:p>
      <text:p text:style-name="ifm_p_ifm">Hoe kan het dat het nog steeds vaak voorkomt dat mensen die staan ingeschreven in het Bel-me-niet Register, worden gebeld door telemarketeers?</text:p>
      <text:p text:style-name="ifm_p_mt.3.76mm_ifm">Vraag 4</text:p>
      <text:p text:style-name="ifm_p_ifm">Hoe vaak is, sinds de inwerkingtreding, een boete opgelegd door de Autoriteit Consument en Markt (ACM) aan telemarketeers die mensen bellen die staan ingeschreven? Hoe heeft dit aantal zich de afgelopen tien jaar ontwikkeld? Om welk bedrag ging het gemiddeld?</text:p>
      <text:p text:style-name="ifm_p_mt.3.76mm_ifm">Vraag 5</text:p>
      <text:p text:style-name="ifm_p_ifm">Herkent u de constatering dat met name thuiswerkende zelfstandigen zonder personeel (zzp’ers) een doelwit zijn van telemarketeers, omdat deze groep zich niet kan beroepen op het consumentenrecht van twee weken bedenktijd? Onderschrijft u de oproep van de ACM aan energieleveranciers om thuiswerkende zzp’ers als consumenten te beschouwen?</text:p>
      <text:p text:style-name="ifm_p_mt.3.76mm_ifm">Vraag 6</text:p>
      <text:p text:style-name="ifm_p_ifm">Ziet u mogelijkheid om het consumentenrecht van twee weken bedenktijd, of een vergelijkbaar instrument, ook voor thuiswerkende zzp’ers te laten gelden?</text:p>
      <text:p text:style-name="ifm_p_mt.3.76mm_ifm">Vraag 7</text:p>
      <text:p text:style-name="ifm_p_ifm">Herkent u de beschreven praktijk waarbij callcenterverkopers bewust de schijn wekken een andere, betrouwbare, partij te representeren, waarmee de randen van het intellectueel handelsrecht worden opgezocht en soms ook overschreden?</text:p>
      <text:p text:style-name="ifm_p_mt.3.76mm_ifm">Vraag 8</text:p>
      <text:p text:style-name="ifm_p_ifm">Op welke wijze kan de ACM beter worden ondersteund bij het handhaven van de bestaande regelgeving, bijvoorbeeld door een plicht tot het bewaren van gesprekken door bedrijven?</text:p>
      <text:p text:style-name="ifm_p_mt.3.76mm_ifm">Vraag 9</text:p>
      <text:p text:style-name="ifm_p_ifm">Deelt u de mening dat een Bel-me-wel Register, waarbij particulieren en zzp’ers net zoals bij de ja/ja-sticker voor reclamedrukwerk pas na een actieve keuze door telemarketeers kunnen worden benaderd, ergernissen kan voorkomen en het verkopers lastiger maakt om de wet te omzeilen? Bent u bereid actie te ondernemen om te komen tot een dergelijk reg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en jaar Bel-me-niet Register: ‘Het werkt voor geen meter’</dc:title>
    <meta:user-defined meta:name="OVERHEIDop.ParlID/DC.identifier">kv-tk-2019Z08856</meta:user-defined>
    <meta:user-defined meta:name="OVERHEIDop.vraagnummer">2019Z08856</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8-2019</meta:user-defined>
    <meta:user-defined meta:name="DCTERMS.W3CDTF/OVERHEIDop.datumIndiening">2019-04-29</meta:user-defined>
    <meta:user-defined meta:name="OVERHEID.StatenGeneraal/DC.creator">Tweede Kamer der Staten-Generaal</meta:user-defined>
    <dc:language>nl</dc:language>
    <meta:user-defined meta:name="DCTERMS.alternative"/>
    <meta:user-defined meta:name="DC.title">Het bericht ‘Tien jaar Bel-me-niet Register: ‘Het werkt voor geen meter’</meta:user-defined>
    <meta:user-defined meta:name="DCTERMS.W3CDTF/DCTERMS.available">2019-04-29</meta:user-defined>
    <meta:user-defined meta:name="OVERHEIDop.publicationName">Kamervragen zonder antwoord</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