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8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855</text:p>
      <text:p text:style-name="ifm_p_font.roman_mt.3.76mm_ifm">Vragen van de leden <text:span text:style-name="ifm_span_font.bold_ifm">De Graaf</text:span> en <text:span text:style-name="ifm_span_font.bold_ifm">Wilders</text:span> (beiden PVV) aan de Minister van Sociale Zaken en Werkgelegenheid over <text:span text:style-name="ifm_span_font.italic_ifm">het bericht «Groen licht voor islamitisch meisjesinternaat in Blerick»</text:span> (ingezonden 29 april 2019).</text:p>
      <text:p text:style-name="ifm_p_mt.3.76mm_ifm">Vraag 1</text:p>
      <text:p text:style-name="ifm_p_ifm">Bent u bekend met het bericht «Groen licht voor islamitisch meisjesinternaat in Blerick»?<text:note text:id="ID-2019Z08855-d37e50" text:note-class="footnote"><text:note-citation text:label="1 ">1</text:note-citation><text:note-body><text:p text:style-name="ifm_p_font.normal_size.6.93pt_mt..5mm_indent.-0.1161in_mleft.0.1161in_ifm">https://m.limburger.nl/cnt/dmf20190425_00102684/groen-licht-voor-islamitisch-meisjesinternaat-in-blerick</text:p></text:note-body></text:note></text:p>
      <text:p text:style-name="ifm_p_mt.3.76mm_ifm">Vraag 2</text:p>
      <text:p text:style-name="ifm_p_ifm">Bent u bereid dit sharia-internaat meteen te sluiten, danwel dicht te laten timmeren?</text:p>
      <text:p text:style-name="ifm_p_mt.3.76mm_ifm">Vraag 3</text:p>
      <text:p text:style-name="ifm_p_ifm">Deelt u de mening dat meisjes in Nederland nooit op een internaat mogen zitten, waarvan de grondslag is gebaseerd op de islam en dus de sharia? Zo ja, bent u dan bereid om alle islamitische internaten, weekendscholen, koranscholen en huiswerkbegeleidingsinstituten te slui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roen licht voor islamitisch meisjesinternaat in Blerick’</dc:title>
    <meta:user-defined meta:name="OVERHEIDop.ParlID/DC.identifier">kv-tk-2019Z08855</meta:user-defined>
    <meta:user-defined meta:name="OVERHEIDop.vraagnummer">2019Z088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8-2019</meta:user-defined>
    <meta:user-defined meta:name="DCTERMS.W3CDTF/OVERHEIDop.datumIndiening">2019-04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roen licht voor islamitisch meisjesinternaat in Blerick’</meta:user-defined>
    <meta:user-defined meta:name="DCTERMS.W3CDTF/DCTERMS.available">2019-04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