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54</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Bowing to U.S. demands, UN waters down resolution on sexual violence in conflict»</text:span> (ingezonden 29 april 2019).</text:p>
      <text:p text:style-name="ifm_p_mt.3.76mm_ifm">Vraag 1</text:p>
      <text:p text:style-name="ifm_p_ifm">Heeft u kennisgenomen van het bericht «Bowing to U.S. demands, UN waters down resolution on sexual violence in conflict» van 24 april jl.?<text:note text:id="ID-2019Z08854-d37e62" text:note-class="footnote"><text:note-citation text:label="1 ">1</text:note-citation><text:note-body><text:p text:style-name="ifm_p_font.normal_size.6.93pt_mt..5mm_indent.-0.1161in_mleft.0.1161in_ifm">https://www.euronews.com/2019/04/24/bowing-to-u-s-demands-u-n-waters-down-resolution-on-sexual-violence-in-conflict</text:p></text:note-body></text:note></text:p>
      <text:p text:style-name="ifm_p_mt.3.76mm_ifm">Vraag 2</text:p>
      <text:p text:style-name="ifm_p_ifm">Betreurt u het dreigement van de VS met een veto indien de passage «sexueal and reproductive health» zou blijven staan in de resolutie? Zo nee, waarom niet? Zo ja, op welke wijze heeft u dit kenbaar gemaakt?</text:p>
      <text:p text:style-name="ifm_p_mt.3.76mm_ifm">Vraag 3</text:p>
      <text:p text:style-name="ifm_p_ifm">Welke gevolgen heeft het schrappen van deze passage voor de hulp aan slachtoffers van seksueel geweld?</text:p>
      <text:p text:style-name="ifm_p_mt.3.76mm_ifm">Vraag 4</text:p>
      <text:p text:style-name="ifm_p_ifm">Welk effect heeft de herbevestiging van de aangenomen resoluties uit 2009 en 2013 voor de (medische) hulp aan vrouwen en meisjes die slachtoffer zijn van seksueel geweld?</text:p>
      <text:p text:style-name="ifm_p_mt.3.76mm_ifm">Vraag 5</text:p>
      <text:p text:style-name="ifm_p_ifm">Onderschrijft u de uitspraak van de Franse ambassadeur bij de Verenigde Naties (VN) Francois Delattre: «It is intolerable and incomprehensible that the Security Council is incapable of acknowledging that woman and girls who suffered from sexual violence in conflict -and who obviously didnt choose to become pregnant- should have the right to terminate their pregnancy»? Zo nee, waarom niet? Zo ja, op welke wijze heeft u dit kenbaar gemaakt?</text:p>
      <text:p text:style-name="ifm_p_mt.3.76mm_ifm">Vraag 6</text:p>
      <text:p text:style-name="ifm_p_ifm">Is het u bekend hoeveel andere leden van de VN Veiligheidsraad deze uitspraak openlijk onderschrijven?</text:p>
      <text:p text:style-name="ifm_p_mt.3.76mm_ifm">Vraag 7</text:p>
      <text:p text:style-name="ifm_p_ifm">Zijn er gevolgen voor de financiering van het VN Bevolkingsfonds UNFPA? Zo ja, welke?</text:p>
      <text:p text:style-name="ifm_p_mt.3.76mm_ifm">Vraag 8</text:p>
      <text:p text:style-name="ifm_p_ifm">Kunt u toelichten op welke wijze de voorgenomen verwijzing naar het Internationaal Strafhof is afgezwakt en in hoeverre het Internationaal Strafhof nog een rol speelt of kan spelen bij het bestrijden en voorkomen van geweld tegen vrouwen en 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wing to U.S. demands, UN waters down resolution on sexual violence in conflict’</dc:title>
    <meta:user-defined meta:name="OVERHEIDop.ParlID/DC.identifier">kv-tk-2019Z08854</meta:user-defined>
    <meta:user-defined meta:name="OVERHEIDop.vraagnummer">2019Z0885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Bowing to U.S. demands, UN waters down resolution on sexual violence in conflict’</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