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53</text:p>
      <text:p text:style-name="ifm_p_font.roman_mt.3.76mm_ifm">Vragen van het lid <text:span text:style-name="ifm_span_font.bold_ifm">Van Gerven</text:span> (SP) aan de Minister voor Medische Zorg over <text:span text:style-name="ifm_span_font.italic_ifm">het bericht dat drogisten en huisartsen gaan samenwerken om mensen met kleine kwalen beter te helpen</text:span> (ingezonden 29 april 2019).</text:p>
      <text:p text:style-name="ifm_p_mt.3.76mm_ifm">Vraag 1</text:p>
      <text:p text:style-name="ifm_p_ifm">Wat is uw reactie op het bericht «Huisartsen gaan doorverwijzen naar de drogist»?<text:note text:id="ID-2019Z08853-d37e59" text:note-class="footnote"><text:note-citation text:label="1 ">1</text:note-citation><text:note-body><text:p text:style-name="ifm_p_font.normal_size.6.93pt_mt..5mm_indent.-0.1161in_mleft.0.1161in_ifm">https://www.trouw.nl/home/voor-een-kleine-kwaal-kan-uw-huisarts-u-straks-doorverwijzen-naar-de-drogisterij-~a0aef74d/</text:p></text:note-body></text:note></text:p>
      <text:p text:style-name="ifm_p_mt.3.76mm_ifm">Vraag 2</text:p>
      <text:p text:style-name="ifm_p_ifm">Wat vindt u van dit initiatief van het Centraal Bureau Drogisterijbedrijven?</text:p>
      <text:p text:style-name="ifm_p_mt.3.76mm_ifm">Vraag 3</text:p>
      <text:p text:style-name="ifm_p_ifm">Klopt het dat het Nederlands Huisartsen Genootschap achter dit initiatief staat? Wat is daarbij de motivatie?</text:p>
      <text:p text:style-name="ifm_p_mt.3.76mm_ifm">Vraag 4</text:p>
      <text:p text:style-name="ifm_p_ifm">Deelt u de mening dat deze samenwerking financiële belangenverstrengeling in de hand speelt en normaliseert, aangezien drogisterijen primair op handel gericht zijn? Vindt u niet dat een dergelijke financiële belangenverstrengeling onwenselijk is?</text:p>
      <text:p text:style-name="ifm_p_mt.3.76mm_ifm">Vraag 5</text:p>
      <text:p text:style-name="ifm_p_ifm">Denkt u dat deze samenwerking zal leiden tot meer gebruik van onnodige zelfzorggeneesmiddelen voor kleine kwalen (verkoudheid, schaafwonden, insectenbeten) die in principe vanzelf overgaan en waar het gebruik van (zelfzorg)geneesmiddelen niet vereist is?</text:p>
      <text:p text:style-name="ifm_p_mt.3.76mm_ifm">Vraag 6</text:p>
      <text:p text:style-name="ifm_p_ifm">Deelt u de voorkeur voor beantwoording van vragen door een praktijkassistent van een huisarts wanneer mensen zich met een kleine kwaal tot de huisarts richten, in plaats van samenwerking met een commerciële partij? Zo ja, wat gaat u doen om die weg te stimul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rogisten en huisartsen gaan samenwerken om mensen met kleine kwalen beter te helpen</dc:title>
    <meta:user-defined meta:name="OVERHEIDop.ParlID/DC.identifier">kv-tk-2019Z08853</meta:user-defined>
    <meta:user-defined meta:name="OVERHEIDop.vraagnummer">2019Z0885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4-29</meta:user-defined>
    <meta:user-defined meta:name="OVERHEID.StatenGeneraal/DC.creator">Tweede Kamer der Staten-Generaal</meta:user-defined>
    <dc:language>nl</dc:language>
    <meta:user-defined meta:name="DCTERMS.alternative"/>
    <meta:user-defined meta:name="DC.title">Het bericht dat drogisten en huisartsen gaan samenwerken om mensen met kleine kwalen beter te helpen</meta:user-defined>
    <meta:user-defined meta:name="DCTERMS.W3CDTF/DCTERMS.available">2019-04-29</meta:user-defined>
    <meta:user-defined meta:name="OVERHEIDop.publicationName">Kamervragen zonder antwoord</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