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52</text:p>
      <text:p text:style-name="ifm_p_font.roman_mt.3.76mm_ifm">Vragen van het lid <text:span text:style-name="ifm_span_font.bold_ifm">Ploumen</text:span> (PvdA) aan de Minister voor Medische Zorg over <text:span text:style-name="ifm_span_font.italic_ifm">de vergoeding van glucosemeter die de kwaliteit van leven aanzienlijk verbeterd</text:span> (ingezonden 29 april 2019).</text:p>
      <text:p text:style-name="ifm_p_mt.3.76mm_ifm">Vraag 1</text:p>
      <text:p text:style-name="ifm_p_ifm">Bent u bekent met het bericht «Huidsensor voor diabetespatienten voorkomt nare vingerprik en hypo»? <text:note text:id="ID-2019Z08852-d37e50" text:note-class="footnote"><text:note-citation text:label="1 ">1</text:note-citation><text:note-body><text:p text:style-name="ifm_p_font.normal_size.6.93pt_mt..5mm_indent.-0.1161in_mleft.0.1161in_ifm">https://www.ad.nl/gezond/huidsensor-voor-diabetespatient-voorkomt-nare-vingerprik-en-hypo~a810040d/</text:p></text:note-body></text:note></text:p>
      <text:p text:style-name="ifm_p_mt.3.76mm_ifm">Vraag 2</text:p>
      <text:p text:style-name="ifm_p_ifm">Hoe vindt u het dat uit onderzoek is gebleken dat een veel groter groep diabetespatienten baat heeft bij glucosemeter Free Style Libre?</text:p>
      <text:p text:style-name="ifm_p_mt.3.76mm_ifm">Vraag 3</text:p>
      <text:p text:style-name="ifm_p_ifm">Welke alternatieve onderzoeken zijn bekend over de glucosemeter Free Style Libre?</text:p>
      <text:p text:style-name="ifm_p_mt.3.76mm_ifm">Vraag 4</text:p>
      <text:p text:style-name="ifm_p_ifm">Bent u het eens dat wanneer behandeling met de glucosemeter Free Style Libre voor veel mensen met diabetes meer kwaliteit van leven en een betere zorg betekent ten opzichte van hun huidige behandeling, dat moet worden onderzocht of deze behandeling kan worden vergoed?</text:p>
      <text:p text:style-name="ifm_p_mt.3.76mm_ifm">Vraag 5</text:p>
      <text:p text:style-name="ifm_p_ifm">Wat is het verschil in kosten tussen de huidige behandeling met de vingerprik en behandeling met de glucosemeter Free Style Libre?</text:p>
      <text:p text:style-name="ifm_p_mt.3.76mm_ifm">Vraag 6</text:p>
      <text:p text:style-name="ifm_p_ifm">Wat zou het kosten om glucosemeter Free Style Libre in het zorgpakket op te nemen?</text:p>
      <text:p text:style-name="ifm_p_mt.3.76mm_ifm">Vraag 7</text:p>
      <text:p text:style-name="ifm_p_ifm">Bent u bereid het Zorginstituut Nederland te vragen om glucosemeter Free Style Libre mee te nemen in het pakketadvies en hierover zo snel mogelijk te adv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glucosemeter die de kwaliteit van leven aanzienlijk verbeterd</dc:title>
    <meta:user-defined meta:name="OVERHEIDop.ParlID/DC.identifier">kv-tk-2019Z08852</meta:user-defined>
    <meta:user-defined meta:name="OVERHEIDop.vraagnummer">2019Z0885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De vergoeding van glucosemeter die de kwaliteit van leven aanzienlijk verbeterd</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