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8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851</text:p>
      <text:p text:style-name="ifm_p_font.roman_mt.3.76mm_ifm">Vragen van de leden <text:span text:style-name="ifm_span_font.bold_ifm">Sjoerdsma</text:span> (D66) en <text:span text:style-name="ifm_span_font.bold_ifm">Van Helvert</text:span> (CDA) aan de Minister van Buitenlandse Zaken over <text:span text:style-name="ifm_span_font.italic_ifm">verschillende reisadviezen</text:span> (ingezonden 29 april 2019).</text:p>
      <text:p text:style-name="ifm_p_mt.3.76mm_ifm">Vraag 1</text:p>
      <text:p text:style-name="ifm_p_ifm">Klopt het dat lidstaten van de Europese Unie (EU) nog steeds verschillende reisadviezen afgeven voor dezelfde landen? Zo ja, vindt u dit wenselijk?</text:p>
      <text:p text:style-name="ifm_p_mt.3.76mm_ifm">Vraag 2</text:p>
      <text:p text:style-name="ifm_p_ifm">Bent u het er mee eens dat het wenselijk zou zijn om één Europees reisadvies te hebben, omdat 28 verschillende reisadviezen verwarrend kunnen zijn voor reizigers, vakantiegangers en reisorganisaties?</text:p>
      <text:p text:style-name="ifm_p_mt.3.76mm_ifm">Vraag 3</text:p>
      <text:p text:style-name="ifm_p_ifm">Kunt u aangeven voor welke populaire reisbestemmingen buiten Europa EU-lidstaten verschillende reisadviezen afgeven? Kunt u aangeven waarom Europese reisadviezen in de nasleep van de aanslagen in Sri Lanka van elkaar verschilden?</text:p>
      <text:p text:style-name="ifm_p_mt.3.76mm_ifm">Vraag 4</text:p>
      <text:p text:style-name="ifm_p_ifm">Kunt u aangeven of er binnen andere EU-lidstaten de wens bestaat om tot een gemeenschappelijk reisadvies te komen?</text:p>
      <text:p text:style-name="ifm_p_mt.3.76mm_ifm">Vraag 5</text:p>
      <text:p text:style-name="ifm_p_ifm">Op welke wijze hebt u zich de afgelopen jaren ingezet voor betere harmonisatie van Europese reisadviezen? Welke stappen wilt u daar de komende tijd zetten?</text:p>
      <text:p text:style-name="ifm_p_mt.3.76mm_ifm">Vraag 6</text:p>
      <text:p text:style-name="ifm_p_ifm">Heeft u zich al ingezet om tot een gezamenlijk Europees reisadvies te komen? Zo ja, kunt u aangeven waarom dit tot op heden niet is gelu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chillende reisadviezen</dc:title>
    <meta:user-defined meta:name="OVERHEIDop.ParlID/DC.identifier">kv-tk-2019Z08851</meta:user-defined>
    <meta:user-defined meta:name="OVERHEIDop.vraagnummer">2019Z08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chillende reisadviezen</meta:user-defined>
    <meta:user-defined meta:name="DCTERMS.W3CDTF/DCTERMS.available">2019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