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8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848</text:p>
      <text:p text:style-name="ifm_p_font.roman_mt.3.76mm_ifm">Vragen van het lid <text:span text:style-name="ifm_span_font.bold_ifm">Koopmans</text:span> (VVD) aan de Minister van Buitenlandse Zaken over <text:span text:style-name="ifm_span_font.italic_ifm">het bericht dat Poetin paspoorten uitdeelt aan inwoners van separatistengebieden in Oost-Oekraïne</text:span> (ingezonden 29 april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Poetin paspoorten uitdeelt aan inwoners van separatistengebieden in Oost-Oekraïne</dc:title>
    <meta:user-defined meta:name="OVERHEIDop.ParlID/DC.identifier">kv-tk-2019Z08848</meta:user-defined>
    <meta:user-defined meta:name="OVERHEIDop.vraagnummer">2019Z088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G. Koopmans</meta:user-defined>
    <meta:user-defined meta:name="OVERHEIDop.vergaderjaar">2018-2019</meta:user-defined>
    <meta:user-defined meta:name="DCTERMS.W3CDTF/OVERHEIDop.datumIndiening">2019-04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Poetin paspoorten uitdeelt aan inwoners van separatistengebieden in Oost-Oekraïne</meta:user-defined>
    <meta:user-defined meta:name="DCTERMS.W3CDTF/DCTERMS.available">2019-04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