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884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8847</text:p>
      <text:p text:style-name="P2">Vragen van de leden <text:span text:style-name="T1">Remco Dijkstra</text:span>, <text:span text:style-name="T1">Ziengs</text:span> en <text:span text:style-name="T1">Aukje de Vries</text:span> (allen VVD) aan de Minister en Staatssecretaris van Infrastructuur en Waterstaat over <text:span text:style-name="T2">het bericht ««Nieuwe» geul klaar maar werkt nog niet»</text:span> (ingezonden 29 april 2019)</text:p>
      <text:p text:style-name="P1">Vraag 1</text:p>
      <text:p text:style-name="Basis">Bent u bekend met het artikel ««Nieuwe» geul klaar maar werkt nog niet»?<text:note text:id="ftn1" text:note-class="footnote"><text:note-citation text:label="1 ">1 </text:note-citation><text:note-body><text:p text:style-name="P3">Leeuwarder Courant, 13 april 2019, ««Nieuwe» geul klaar maar werkt nog niet».</text:p></text:note-body></text:note></text:p>
      <text:p text:style-name="P1">Vraag 2</text:p>
      <text:p text:style-name="Basis">Kunt u aangeven, nu deze eerste bochtafsnijding is gerealiseerd, wat de oorspronkelijk beoogde tijdwinst van deze bochtafsnijding is, wanneer dit zichtbaar moeten zijn en hoe gemonitord wordt of het in de praktijk ook zo uitwerkt?</text:p>
      <text:p text:style-name="P1">Vraag 3</text:p>
      <text:p text:style-name="Basis">Op welke termijn zouden de resultaten van de bochtafsnijding, waarvan Rijkswaterstaat heeft aangegeven dat de natuur nu haar werk moet doen en van een U-vorm een V-vorm moet maken, zichtbaar moeten kunnen zijn en wordt bekend of het werkt? Hoe wordt dit in de gaten gehouden c.q. gemonitord?</text:p>
      <text:p text:style-name="P1">Vraag 4</text:p>
      <text:p text:style-name="Basis">Kunt u, aangezien na de realisatie van de bochtafsnijding er nog steeds vertragingen geconstateerd zijn, de komende tijd tot het eerstvolgende algemeen overleg Wadden op 26 juni 2019 de vertragingen bij de veerdienst Nes – Holwerd monitoren, analyseren en de Kamer daarover voorafgaand aan het algemeen overleg informeren?</text:p>
      <text:p text:style-name="P1">Vraag 5</text:p>
      <text:p text:style-name="Basis">Kunt u aangeven wat de planning is van de overige maatregelen om vertragingen te voorkomen voor de vaargeul Ameland en wat de beoogde impact zou moeten zijn om vertragingen in de toekomst te verminderen c.q. tegen te gaan? Wat is de stand van zaken met betrekking tot de plannen voor en realisatie van een tweede bochtafsnijding?</text:p>
      <text:p text:style-name="P1"><text:soft-page-break/>Vraag 6</text:p>
      <text:p text:style-name="Basis">Wanneer is er meer zicht op een mogelijke (middel-)lange termijn en toekomstbestendige oplossing voor de verbinding Nes – Holwerd?</text:p>
      <text:p text:style-name="P1">Vraag 7</text:p>
      <text:p text:style-name="Basis">Kunt u de vragen kort (maar tijdig) voor het eerstvolgende algemeen overleg Wadden op 26 juni 2019 beantwoorden om een zo actueel mogelijk overzicht te hebben voor het algemeen overle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ieuwe’ geul klaar maar werkt nog niet’</dc:title>
    <dc:language>nl</dc:language>
    <meta:document-statistic meta:table-count="1" meta:image-count="0" meta:object-count="0" meta:page-count="2" meta:paragraph-count="25" meta:word-count="342" meta:character-count="2143"/>
    <dc:date>2019-04-30T15:18:26.91</dc:date>
    <meta:editing-duration>PT7S</meta:editing-duration>
    <meta:editing-cycles>1</meta:editing-cycles>
    <meta:user-defined meta:name="DC.title">Het bericht 'Nieuwe’ geul klaar maar werkt nog niet’</meta:user-defined>
    <meta:user-defined meta:name="DCTERMS.W3CDTF/DCTERMS.available">2019-04-29</meta:user-defined>
    <meta:user-defined meta:name="DCTERMS.W3CDTF/DCTERMS.issued">2019-04-29</meta:user-defined>
    <meta:user-defined meta:name="DCTERMS.W3CDTF/OVERHEIDop.datumIndiening">2019-04-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9Z08847</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8847</meta:user-defined>
  </office:meta>
</office:document-meta>
</file>