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46 HERDRUK</text:p>
      <text:p text:style-name="ifm_p_font.roman_mt.3.76mm_ifm">Vragen van het lid <text:span text:style-name="ifm_span_font.bold_ifm">Asscher</text:span> (PvdA) aan de Minister van Onderwijs, Cultuur en Wetenschap over <text:span text:style-name="ifm_span_font.italic_ifm">de verkoop van objecten behorende tot het nationaal cultureel erfgoed</text:span> (ingezonden 29 april 2019).</text:p>
      <text:p text:style-name="ifm_p_mt.3.76mm_ifm">Vraag 1</text:p>
      <text:p text:style-name="ifm_p_ifm">Bent u er bekend mee dat op de Franse antiekwebsite proantic.com objecten worden aangeboden met een grote historische waarde voor Nederland?<text:note text:id="ID-2019Z08846-d37e45" text:note-class="footnote"><text:note-citation text:label="1 ">1</text:note-citation><text:note-body><text:p text:style-name="ifm_p_font.normal_size.6.93pt_mt..5mm_indent.-0.1161in_mleft.0.1161in_ifm">https://www.proantic.com/display.php?mode=obj&amp;id=459089</text:p></text:note-body></text:note>
         <text:note text:id="ID-2019Z08846-d37e52" text:note-class="footnote"><text:note-citation text:label="2 ">2</text:note-citation><text:note-body><text:p text:style-name="ifm_p_font.normal_size.6.93pt_mt..5mm_indent.-0.1161in_mleft.0.1161in_ifm">https://www.proantic.com/en/display.php?mode=obj&amp;id=458855</text:p></text:note-body></text:note></text:p>
      <text:p text:style-name="ifm_p_mt.3.76mm_ifm">Vraag 2</text:p>
      <text:p text:style-name="ifm_p_ifm">Zouden deze stukken met terugwerkende kracht vallen onder de erfgoedwet? Vindt u dat deze stukken voor Nederland behouden hadden moeten worden?</text:p>
      <text:p text:style-name="ifm_p_mt.3.76mm_ifm">Vraag 3</text:p>
      <text:p text:style-name="ifm_p_ifm">Adviseert de commissie Pechtold, die dit jaar benoemd is om te onderzoeken of cultureel erfgoed in privaat bezit dat waardevol is voor Nederland voldoende is beschermd, ook over reeds verkocht erfgoed? Zo ja, wat adviseert de commissie Pechtold over deze objecten?</text:p>
      <text:p text:style-name="ifm_p_mt.3.76mm_ifm">Vraag 4</text:p>
      <text:p text:style-name="ifm_p_ifm">Overweegt u maatregelen te nemen die ervoor zorgen dat deze objecten weer in Nederlandse handen komen? Zo ja, welke?</text:p>
      <text:p text:style-name="ifm_p_mt.3.76mm_ifm">Vraag 5</text:p>
      <text:p text:style-name="ifm_p_ifm">Wat is het huidige beleid met betrekking tot de verkoop van vanuit (kunst)historisch oogpunt belangrijk nationaal cultureel erfgoed in privaat bezit?</text:p>
      <text:p text:style-name="ifm_p_mt.3.76mm_ifm">Vraag 6</text:p>
      <text:p text:style-name="ifm_p_ifm">Worden er maatregelen genomen om de verkoop van nationaal cultureel erfgoed in handen van private partijen naar het buitenland tegen te gaan? Zo ja, welke maatregelen? Zo nee, waarom niet?</text:p>
      <text:p text:style-name="ifm_p_mt.3.76mm_ifm">Vraag 7</text:p>
      <text:p text:style-name="ifm_p_ifm">Wat is het beleid met betrekking tot nationaal cultureel erfgoed van nationaal belang in handen van het Rijk zelf? Wordt dit bezit voldoende beschermd?</text:p>
      <text:p text:style-name="ifm_p_mt.3.76mm_ifm">Vraag 8</text:p>
      <text:p text:style-name="ifm_p_ifm">Welke regels gelden er met betrekking tot de verkoop van nationaal cultureel erfgoed in handen van lager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vreemding van objecten behorende tot het nationaal cultureel erfgoed</dc:title>
    <meta:user-defined meta:name="OVERHEIDop.ParlID/DC.identifier">kv-tk-2019Z08846</meta:user-defined>
    <meta:user-defined meta:name="OVERHEIDop.vraagnummer">2019Z08846</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De vervreemding van objecten behorende tot het nationaal cultureel erfgoed</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